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.6000003814697pt" style:font-size-complex="14.399999618530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style:font-size-asian="27.2999992370605pt" style:font-size-complex="31.200000762939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style:font-size-asian="23.1000003814697pt" style:font-size-complex="26.399999618530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margin-left="0cm" fo:margin-right="0cm" fo:margin-top="0.072cm" fo:margin-bottom="0cm" fo:line-height="150%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1">
      <style:paragraph-properties fo:margin-left="0cm" fo:margin-right="0cm" fo:margin-top="0.072cm" fo:margin-bottom="0cm" fo:line-height="150%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072cm" fo:margin-bottom="0cm" fo:line-height="150%" fo:text-align="start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.086cm" fo:margin-bottom="0cm" fo:line-height="150%" fo:text-align="start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.086cm" fo:margin-bottom="0cm" fo:line-height="150%" fo:text-align="start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074cm" fo:margin-bottom="0cm" fo:line-height="15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.085cm" fo:margin-bottom="0cm" fo:line-height="15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.085cm" fo:margin-bottom="0cm" fo:line-height="150%" fo:text-align="start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cm" fo:margin-right="0cm" fo:margin-top="0.113cm" fo:margin-bottom="0cm" fo:line-height="150%" fo:text-align="start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.071cm" fo:margin-bottom="0cm" fo:line-height="150%" fo:text-align="start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.088cm" fo:margin-bottom="0cm" fo:line-height="150%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729cm" style:auto-text-indent="false" style:text-autospace="none"/>
    </style:style>
    <style:style style:name="P21" style:family="paragraph" style:parent-style-name="Standard">
      <style:paragraph-properties fo:margin-left="2.704cm" fo:margin-right="1.471cm" fo:margin-top="0.086cm" fo:margin-bottom="0cm" fo:line-height="15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50%" fo:text-align="start" style:justify-single-word="false" fo:text-indent="2.679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50%" fo:text-align="start" style:justify-single-word="false" fo:text-indent="7.301cm" style:auto-text-indent="false" style:text-autospace="none"/>
    </style:style>
    <style:style style:name="P24" style:family="paragraph" style:parent-style-name="Standard">
      <style:paragraph-properties fo:margin-left="0.774cm" fo:margin-right="0.012cm" fo:margin-top="0.069cm" fo:margin-bottom="0cm" fo:line-height="15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125cm" fo:margin-right="0cm" fo:margin-top="0cm" fo:margin-bottom="0cm" fo:line-height="150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36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23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11cm" style:auto-text-indent="false" style:text-autospace="none"/>
    </style:style>
    <style:style style:name="P29" style:family="paragraph" style:parent-style-name="Standard">
      <style:paragraph-properties fo:margin-left="0cm" fo:margin-right="0cm" fo:line-height="150%" fo:text-indent="0.76cm" style:auto-text-indent="false" style:text-autospace="none"/>
    </style:style>
    <style:style style:name="P30" style:family="paragraph" style:parent-style-name="Standard">
      <style:paragraph-properties fo:margin-left="0cm" fo:margin-right="0cm" fo:margin-top="0.085cm" fo:margin-bottom="0cm" fo:line-height="150%" fo:text-align="start" style:justify-single-word="false" fo:text-indent="0.684cm" style:auto-text-indent="false" style:text-autospace="none"/>
    </style:style>
    <style:style style:name="P31" style:family="paragraph" style:parent-style-name="Standard">
      <style:paragraph-properties fo:margin-left="0cm" fo:margin-right="0cm" fo:margin-top="0.067cm" fo:margin-bottom="0cm" fo:line-height="150%" fo:text-align="start" style:justify-single-word="false" fo:text-indent="0.684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9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09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line-height="150%" fo:text-align="start" style:justify-single-word="false" fo:text-indent="0.672cm" style:auto-text-indent="false" style:text-autospace="none"/>
    </style:style>
    <style:style style:name="P35" style:family="paragraph" style:parent-style-name="Standard">
      <style:paragraph-properties fo:margin-top="0.071cm" fo:margin-bottom="0cm" fo:line-height="150%" style:text-autospace="none"/>
    </style:style>
    <style:style style:name="P36" style:family="paragraph" style:parent-style-name="Standard">
      <style:paragraph-properties fo:margin-top="0.069cm" fo:margin-bottom="0cm" fo:line-height="150%" style:text-autospace="none"/>
    </style:style>
    <style:style style:name="P37" style:family="paragraph" style:parent-style-name="Standard">
      <style:paragraph-properties fo:margin-top="0cm" fo:margin-bottom="0cm" fo:line-height="150%" style:text-autospace="non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/>
    </style:style>
    <style:style style:name="T3" style:family="text">
      <style:text-properties style:font-name="Times New Roman Cyr" fo:font-size="13pt" fo:language="zxx" fo:country="none" style:font-name-asian="Times New Roman Cyr" style:font-size-asian="13pt" style:font-name-complex="Times New Roman Cyr" style:font-size-complex="13pt" text:display="true"/>
    </style:style>
    <style:style style:name="T4" style:family="text">
      <style:text-properties style:font-name="Times New Roman Cyr" fo:font-size="13pt" fo:language="zxx" fo:country="none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5" style:family="text">
      <style:text-properties style:font-name="Times New Roman Cyr" fo:font-size="13pt" fo:language="zxx" fo:country="none" fo:font-style="italic" style:text-underline-style="solid" style:text-underline-width="auto" style:text-underline-color="font-color" style:font-name-asian="Times New Roman Cyr" style:font-size-asian="13pt" style:font-style-asian="italic" style:font-name-complex="Times New Roman Cyr" style:font-size-complex="13pt" style:font-style-complex="italic"/>
    </style:style>
    <style:style style:name="T6" style:family="text">
      <style:text-properties style:font-name="Times New Roman Cyr" fo:font-size="13pt" fo:language="zxx" fo:country="none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7" style:family="text">
      <style:text-properties style:font-name="Times New Roman Cyr" fo:font-size="13pt" fo:language="zxx" fo:country="none" fo:font-style="normal" style:text-underline-style="none" style:font-name-asian="Times New Roman Cyr" style:font-size-asian="13pt" style:font-style-asian="normal" style:font-name-complex="Times New Roman Cyr" style:font-size-complex="13pt" style:font-style-complex="normal"/>
    </style:style>
    <style:style style:name="T8" style:family="text">
      <style:text-properties style:font-name="Times New Roman Cyr" fo:font-size="13pt" fo:language="zxx" fo:country="none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9" style:family="text">
      <style:text-properties style:font-name="Times New Roman Cyr" fo:font-size="13pt" fo:language="ru" fo:country="RU" style:text-underline-style="solid" style:text-underline-width="auto" style:text-underline-color="font-color" style:font-name-asian="Times New Roman Cyr" style:font-size-asian="13pt" style:font-name-complex="Times New Roman Cyr" style:font-size-complex="13pt"/>
    </style:style>
    <style:style style:name="T10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/>
    </style:style>
    <style:style style:name="T11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none"/>
    </style:style>
    <style:style style:name="T12" style:family="text">
      <style:text-properties style:font-name="Times New Roman Cyr" fo:font-size="13pt" fo:language="ru" fo:country="RU" style:font-name-asian="Times New Roman Cyr" style:font-size-asian="13pt" style:font-name-complex="Times New Roman Cyr" style:font-size-complex="13pt" text:display="true"/>
    </style:style>
    <style:style style:name="T13" style:family="text">
      <style:text-properties style:font-name="Times New Roman Cyr" fo:font-size="13pt" fo:language="ru" fo:country="RU" fo:font-style="italic" style:text-underline-style="solid" style:text-underline-width="auto" style:text-underline-color="font-color" style:font-name-asian="Times New Roman Cyr" style:font-size-asian="13pt" style:font-style-asian="italic" style:font-name-complex="Times New Roman Cyr" style:font-size-complex="13pt" style:font-style-complex="italic"/>
    </style:style>
    <style:style style:name="T14" style:family="text">
      <style:text-properties style:font-name="Times New Roman Cyr" fo:font-size="13pt" fo:language="ru" fo:country="RU" fo:font-style="italic" style:font-name-asian="Times New Roman Cyr" style:font-size-asian="13pt" style:font-style-asian="italic" style:font-name-complex="Times New Roman Cyr" style:font-size-complex="13pt" style:font-style-complex="italic"/>
    </style:style>
    <style:style style:name="T15" style:family="text">
      <style:text-properties style:font-name="Times New Roman Cyr" fo:font-size="13pt" fo:language="ru" fo:country="RU" fo:font-style="normal" style:text-underline-style="none" style:font-name-asian="Times New Roman Cyr" style:font-size-asian="13pt" style:font-style-asian="normal" style:font-name-complex="Times New Roman Cyr" style:font-size-complex="13pt" style:font-style-complex="normal"/>
    </style:style>
    <style:style style:name="T16" style:family="text">
      <style:text-properties style:font-name="Times New Roman Cyr" fo:font-size="13pt" fo:language="ru" fo:country="RU" fo:font-style="normal" style:font-name-asian="Times New Roman Cyr" style:font-size-asian="13pt" style:font-style-asian="normal" style:font-name-complex="Times New Roman Cyr" style:font-size-complex="13pt" style:font-style-complex="normal"/>
    </style:style>
    <style:style style:name="T17" style:family="text">
      <style:text-properties style:font-name="Times New Roman Cyr" fo:language="zxx" fo:country="none" style:font-name-asian="Times New Roman Cyr" style:font-name-complex="Times New Roman Cyr"/>
    </style:style>
    <style:style style:name="T18" style:family="text">
      <style:text-properties style:font-name="Times New Roman Cyr" fo:language="zxx" fo:country="none" style:text-underline-style="solid" style:text-underline-width="auto" style:text-underline-color="font-color" style:font-name-asian="Times New Roman Cyr" style:font-name-complex="Times New Roman Cyr"/>
    </style:style>
    <style:style style:name="T19" style:family="text">
      <style:text-properties style:font-name="Times New Roman Cyr" fo:language="ru" fo:country="RU" style:text-underline-style="solid" style:text-underline-width="auto" style:text-underline-color="font-color" style:font-name-asian="Times New Roman Cyr" style:font-name-complex="Times New Roman Cyr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щеобразовательное учреждение</text:p>
      <text:p text:style-name="P1">средняя общеобразовательная школа №1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Урок литературы</text:p>
      <text:p text:style-name="P2"/>
      <text:p text:style-name="P2">Тема:</text:p>
      <text:p text:style-name="P2">«Великая Отечественная война</text:p>
      <text:p text:style-name="P2">в стихотворениях русских поэтов»</text:p>
      <text:p text:style-name="P2"/>
      <text:p text:style-name="P2"/>
      <text:p text:style-name="P3">6 класс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9"/><text:span text:style-name="T1"><text:s text:c="63"/>учитель Макарова Н.М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Г. Славянск-на-Кубани.</text:p>
      <text:p text:style-name="P4"/>
      <text:p text:style-name="P4"/>
      <text:p text:style-name="P5"><text:soft-page-break/><text:span text:style-name="T2">Цель </text:span><text:span text:style-name="T10">у</text:span><text:span text:style-name="T2">рока: </text:span><text:span text:style-name="T10">р</text:span><text:span text:style-name="T2">ассказать </text:span><text:span text:style-name="T10">о</text:span><text:span text:style-name="T2"> </text:span><text:span text:style-name="T10">з</text:span><text:span text:style-name="T2">начении </text:span><text:span text:style-name="T10">п</text:span><text:span text:style-name="T2">оэзии </text:span><text:span text:style-name="T10">в</text:span><text:span text:style-name="T2"> </text:span><text:span text:style-name="T10">г</text:span><text:span text:style-name="T2">оды </text:span><text:span text:style-name="T10">В</text:span><text:span text:style-name="T2">еликой </text:span><text:span text:style-name="T10">О</text:span><text:span text:style-name="T2">течественной </text:span></text:p>
      <text:p text:style-name="P20"><text:span text:style-name="T2">войны; </text:span><text:span text:style-name="T10">п</text:span><text:span text:style-name="T2">оказать, </text:span><text:span text:style-name="T10">ч</text:span><text:span text:style-name="T2">то </text:span><text:span text:style-name="T10">в</text:span><text:span text:style-name="T2">ысокие </text:span><text:span text:style-name="T10">п</text:span><text:span text:style-name="T2">атриотические </text:span><text:span text:style-name="T10">ч</text:span><text:span text:style-name="T2">увства </text:span><text:span text:style-name="T10">в</text:span><text:span text:style-name="T2"> </text:span><text:span text:style-name="T10">п</text:span><text:span text:style-name="T2">оэзии </text:span><text:span text:style-name="T11"><text:line-break/></text:span><text:span text:style-name="T12">э</text:span><text:span text:style-name="T3">того времени </text:span><text:span text:style-name="T12">с</text:span><text:span text:style-name="T3">оединялись </text:span><text:span text:style-name="T12">с</text:span><text:span text:style-name="T3"> </text:span><text:span text:style-name="T12">г</text:span><text:span text:style-name="T3">лубоко </text:span><text:span text:style-name="T12">л</text:span><text:span text:style-name="T3">ичными </text:span><text:span text:style-name="T12">п</text:span><text:span text:style-name="T3">ереживаниями. </text:span><text:span text:style-name="T11"><text:line-break/></text:span><text:span text:style-name="T12">О</text:span><text:span text:style-name="T3">борудование: </text:span><text:span text:style-name="T12">з</text:span><text:span text:style-name="T3">аписи песен </text:span><text:span text:style-name="T12">в</text:span><text:span text:style-name="T3">оенных </text:span><text:span text:style-name="T12">л</text:span><text:span text:style-name="T3">ет; </text:span><text:span text:style-name="T12">п</text:span><text:span text:style-name="T3">оэтические </text:span><text:span text:style-name="T12">с</text:span><text:span text:style-name="T3">борники; </text:span><text:span text:style-name="T12">п</text:span><text:span text:style-name="T3">ортреты </text:span></text:p>
      <text:p text:style-name="P21"><text:span text:style-name="T2">поэтов; </text:span><text:span text:style-name="T10">и</text:span><text:span text:style-name="T2">ллюстрации </text:span><text:span text:style-name="T10">н</text:span><text:span text:style-name="T2">а </text:span><text:span text:style-name="T10">т</text:span><text:span text:style-name="T2">ему </text:span><text:span text:style-name="T10">в</text:span><text:span text:style-name="T2">ойны. </text:span></text:p>
      <text:p text:style-name="P9"><text:span text:style-name="T2">Методические </text:span><text:span text:style-name="T10">п</text:span><text:span text:style-name="T2">риёмы: </text:span><text:span text:style-name="T10">р</text:span><text:span text:style-name="T2">ассказ </text:span><text:span text:style-name="T10">у</text:span><text:span text:style-name="T2">чителя; </text:span><text:span text:style-name="T10">с</text:span><text:span text:style-name="T2">ообщения </text:span><text:span text:style-name="T10">у</text:span><text:span text:style-name="T2">чеников, </text:span><text:span text:style-name="T10">в</text:span><text:span text:style-name="T2">ыразительное </text:span></text:p>
      <text:p text:style-name="P22"><text:span text:style-name="T2">чтение, </text:span><text:span text:style-name="T10">а</text:span><text:span text:style-name="T2">нализ </text:span><text:span text:style-name="T10">с</text:span><text:span text:style-name="T2">тихотворений, </text:span><text:span text:style-name="T10">б</text:span><text:span text:style-name="T2">еседы </text:span><text:span text:style-name="T10">п</text:span><text:span text:style-name="T2">о </text:span><text:span text:style-name="T10">в</text:span><text:span text:style-name="T2">опросам. </text:span></text:p>
      <text:p text:style-name="P23"><text:span text:style-name="T2">Ход </text:span><text:span text:style-name="T10">у</text:span><text:span text:style-name="T2">рока </text:span></text:p>
      <text:p text:style-name="P10"><text:span text:style-name="T2">I. </text:span><text:span text:style-name="T9">С</text:span><text:span text:style-name="T4">лово </text:span><text:span text:style-name="T9">у</text:span><text:span text:style-name="T4">чителя. </text:span></text:p>
      <text:p text:style-name="P24"><text:span text:style-name="T2">далее </text:span><text:span text:style-name="T10">п</text:span><text:span text:style-name="T2">олувека </text:span><text:span text:style-name="T10">о</text:span><text:span text:style-name="T2">тделяет </text:span><text:span text:style-name="T10">н</text:span><text:span text:style-name="T2">ас </text:span><text:span text:style-name="T10">о</text:span><text:span text:style-name="T2">т </text:span><text:span text:style-name="T10">в</text:span><text:span text:style-name="T2">ремён </text:span><text:span text:style-name="T10">В</text:span><text:span text:style-name="T2">еликой </text:span><text:span text:style-name="T10">О</text:span><text:span text:style-name="T2">течественной </text:span><text:span text:style-name="T10">в</text:span><text:span text:style-name="T2">ойны. </text:span></text:p>
      <text:p text:style-name="P25"><text:span text:style-name="T2">Всё </text:span><text:span text:style-name="T10">м</text:span><text:span text:style-name="T2">еньше </text:span><text:span text:style-name="T10">о</text:span><text:span text:style-name="T2">стаётся </text:span><text:span text:style-name="T10">с</text:span><text:span text:style-name="T2">реди </text:span><text:span text:style-name="T10">н</text:span><text:span text:style-name="T2">ас </text:span><text:span text:style-name="T10">в</text:span><text:span text:style-name="T2">етеранов, </text:span><text:span text:style-name="T10">к</text:span><text:span text:style-name="T2">оторые </text:span><text:span text:style-name="T10">м</text:span><text:span text:style-name="T2">огут </text:span><text:span text:style-name="T10">к</text:span><text:span text:style-name="T2">ак </text:span><text:span text:style-name="T10">о</text:span><text:span text:style-name="T2">чевидцы </text:span><text:span text:style-name="T10">и</text:span><text:span text:style-name="T2"> </text:span></text:p>
      <text:p text:style-name="P12"><text:span text:style-name="T2">участники </text:span><text:span text:style-name="T10">р</text:span><text:span text:style-name="T2">ассказать </text:span><text:span text:style-name="T10">о</text:span><text:span text:style-name="T2"> </text:span><text:span text:style-name="T10">т</text:span><text:span text:style-name="T2">ом, </text:span><text:span text:style-name="T10">ч</text:span><text:span text:style-name="T2">ем </text:span><text:span text:style-name="T10">б</text:span><text:span text:style-name="T2">ыла </text:span><text:span text:style-name="T10">в</text:span><text:span text:style-name="T2">ойна </text:span><text:span text:style-name="T10">д</text:span><text:span text:style-name="T2">ля </text:span><text:span text:style-name="T10">н</text:span><text:span text:style-name="T2">ашей </text:span><text:span text:style-name="T10">с</text:span><text:span text:style-name="T2">траны. </text:span><text:span text:style-name="T10">М</text:span><text:span text:style-name="T2">ожет </text:span><text:span text:style-name="T10">б</text:span><text:span text:style-name="T2">ыть, </text:span></text:p>
      <text:p text:style-name="P14"><text:span text:style-name="T2">через </text:span><text:span text:style-name="T10">м</text:span><text:span text:style-name="T2">ного </text:span><text:span text:style-name="T10">л</text:span><text:span text:style-name="T2">ет </text:span><text:span text:style-name="T10">л</text:span><text:span text:style-name="T2">юди </text:span><text:span text:style-name="T10">п</text:span><text:span text:style-name="T2">очти </text:span><text:span text:style-name="T10">н</text:span><text:span text:style-name="T2">е </text:span><text:span text:style-name="T10">б</text:span><text:span text:style-name="T2">удут </text:span><text:span text:style-name="T10">в</text:span><text:span text:style-name="T2">споминать </text:span><text:span text:style-name="T10">о</text:span><text:span text:style-name="T2">б </text:span><text:span text:style-name="T10">э</text:span><text:span text:style-name="T2">той </text:span><text:span text:style-name="T10">в</text:span><text:span text:style-name="T2">ойне. </text:span><text:span text:style-name="T10">К</text:span><text:span text:style-name="T2"> </text:span><text:span text:style-name="T10">сожале</text:span><text:span text:style-name="T11">-<text:line-break/></text:span><text:span text:style-name="T12">н</text:span><text:span text:style-name="T3">ию, Великая </text:span><text:span text:style-name="T12">О</text:span><text:span text:style-name="T3">течественная </text:span><text:span text:style-name="T12">н</text:span><text:span text:style-name="T3">е </text:span><text:span text:style-name="T12">б</text:span><text:span text:style-name="T3">ыла </text:span><text:span text:style-name="T12">в</text:span><text:span text:style-name="T3">ойной </text:span><text:span text:style-name="T12">п</text:span><text:span text:style-name="T3">оследней. </text:span><text:span text:style-name="T12">П</text:span><text:span text:style-name="T3">оэтому </text:span><text:span text:style-name="T12">пережива</text:span><text:span text:style-name="T11">-<text:line-break/></text:span><text:span text:style-name="T12">н</text:span><text:span text:style-name="T3">ия, связанные </text:span><text:span text:style-name="T12">с</text:span><text:span text:style-name="T3"> </text:span><text:span text:style-name="T12">в</text:span><text:span text:style-name="T3">ойнами, </text:span><text:span text:style-name="T12">п</text:span><text:span text:style-name="T3">онятны </text:span><text:span text:style-name="T12">н</text:span><text:span text:style-name="T3">ам </text:span><text:span text:style-name="T12">и</text:span><text:span text:style-name="T3"> </text:span><text:span text:style-name="T12">с</text:span><text:span text:style-name="T3">ейчас. </text:span><text:span text:style-name="T12">Л</text:span><text:span text:style-name="T3">юди </text:span><text:span text:style-name="T12">н</text:span><text:span text:style-name="T3">е </text:span><text:span text:style-name="T12">м</text:span><text:span text:style-name="T3">огут </text:span><text:span text:style-name="T12">п</text:span><text:span text:style-name="T3">ривыкнуть </text:span><text:span text:style-name="T11"><text:line-break/></text:span><text:span text:style-name="T12">к</text:span><text:span text:style-name="T3"> </text:span><text:span text:style-name="T12">с</text:span><text:span text:style-name="T3">мерти, </text:span><text:span text:style-name="T12">к</text:span><text:span text:style-name="T3"> голоду, </text:span><text:span text:style-name="T12">к</text:span><text:span text:style-name="T3"> </text:span><text:span text:style-name="T12">п</text:span><text:span text:style-name="T3">отере </text:span><text:span text:style-name="T12">б</text:span><text:span text:style-name="T3">лизких </text:span><text:span text:style-name="T12">л</text:span><text:span text:style-name="T3">юдей, </text:span><text:span text:style-name="T12">к</text:span><text:span text:style-name="T3"> </text:span><text:span text:style-name="T12">т</text:span><text:span text:style-name="T3">ревоге </text:span><text:span text:style-name="T12">з</text:span><text:span text:style-name="T3">а </text:span><text:span text:style-name="T12">с</text:span><text:span text:style-name="T3">удьбу </text:span><text:span text:style-name="T12">с</text:span><text:span text:style-name="T3">воих </text:span><text:span text:style-name="T12">д</text:span><text:span text:style-name="T3">етей </text:span><text:span text:style-name="T11"><text:line-break/></text:span><text:span text:style-name="T12">и</text:span><text:span text:style-name="T3"> </text:span><text:span text:style-name="T12">с</text:span><text:span text:style-name="T3">воей </text:span><text:span text:style-name="T12">с</text:span><text:span text:style-name="T3">траны. Эти </text:span><text:span text:style-name="T12">ч</text:span><text:span text:style-name="T3">увства </text:span><text:span text:style-name="T12">с</text:span><text:span text:style-name="T3">охраняет </text:span><text:span text:style-name="T12">и</text:span><text:span text:style-name="T3"> </text:span><text:span text:style-name="T12">п</text:span><text:span text:style-name="T3">ередаёт </text:span><text:span text:style-name="T12">п</text:span><text:span text:style-name="T3">режде </text:span><text:span text:style-name="T12">в</text:span><text:span text:style-name="T3">сего </text:span><text:span text:style-name="T12">п</text:span><text:span text:style-name="T3">оэзия. </text:span></text:p>
      <text:p text:style-name="P26"><text:span text:style-name="T2">Несмотря </text:span><text:span text:style-name="T10">н</text:span><text:span text:style-name="T2">а </text:span><text:span text:style-name="T10">т</text:span><text:span text:style-name="T2">о </text:span><text:span text:style-name="T10">ч</text:span><text:span text:style-name="T2">то, </text:span><text:span text:style-name="T10">к</text:span><text:span text:style-name="T2">азалось </text:span><text:span text:style-name="T10">б</text:span><text:span text:style-name="T2">ы, </text:span><text:span text:style-name="T10">н</text:span><text:span text:style-name="T2">а </text:span><text:span text:style-name="T10">в</text:span><text:span text:style-name="T2">ойне </text:span><text:span text:style-name="T10">н</text:span><text:span text:style-name="T2">е </text:span><text:span text:style-name="T10">д</text:span><text:span text:style-name="T2">о </text:span><text:span text:style-name="T10">и</text:span><text:span text:style-name="T2">скусства,.без </text:span><text:span text:style-name="T10">н</text:span><text:span text:style-name="T2">его </text:span><text:span text:style-name="T10">чело</text:span><text:span text:style-name="T11">-<text:line-break/></text:span><text:span text:style-name="T12">в</text:span><text:span text:style-name="T3">еку </text:span><text:span text:style-name="T12">н</text:span><text:span text:style-name="T3">и на </text:span><text:span text:style-name="T12">ф</text:span><text:span text:style-name="T3">ронте, </text:span><text:span text:style-name="T12">н</text:span><text:span text:style-name="T3">и </text:span><text:span text:style-name="T12">в</text:span><text:span text:style-name="T3"> </text:span><text:span text:style-name="T12">т</text:span><text:span text:style-name="T3">ылу </text:span><text:span text:style-name="T12">н</text:span><text:span text:style-name="T3">е </text:span><text:span text:style-name="T12">п</text:span><text:span text:style-name="T3">рожить, </text:span><text:span text:style-name="T12">и</text:span><text:span text:style-name="T3"> </text:span><text:span text:style-name="T12">п</text:span><text:span text:style-name="T3">оэзия </text:span><text:span text:style-name="T12">б</text:span><text:span text:style-name="T3">ыла </text:span><text:span text:style-name="T12">с</text:span><text:span text:style-name="T3">амым </text:span><text:span text:style-name="T12">п</text:span><text:span text:style-name="T3">опулярным </text:span><text:span text:style-name="T11"><text:line-break/></text:span><text:span text:style-name="T12">ж</text:span><text:span text:style-name="T3">анром. </text:span></text:p>
      <text:p text:style-name="P27"><text:span text:style-name="T2">Уже </text:span><text:span text:style-name="T10">н</text:span><text:span text:style-name="T2">а </text:span><text:span text:style-name="T10">т</text:span><text:span text:style-name="T2">ретий </text:span><text:span text:style-name="T10">д</text:span><text:span text:style-name="T2">ень </text:span><text:span text:style-name="T10">в</text:span><text:span text:style-name="T2">ойны </text:span><text:span text:style-name="T10">б</text:span><text:span text:style-name="T2">ыла </text:span><text:span text:style-name="T10">с</text:span><text:span text:style-name="T2">оздана </text:span><text:span text:style-name="T10">п</text:span><text:span text:style-name="T2">есня, </text:span><text:span text:style-name="T10">с</text:span><text:span text:style-name="T2">тавшая </text:span><text:span text:style-name="T10">с</text:span><text:span text:style-name="T2">имволом </text:span><text:span text:style-name="T10">един</text:span><text:span text:style-name="T11">-<text:line-break/></text:span><text:span text:style-name="T12">с</text:span><text:span text:style-name="T3">тва народа </text:span><text:span text:style-name="T12">в</text:span><text:span text:style-name="T3"> </text:span><text:span text:style-name="T12">б</text:span><text:span text:style-name="T3">орьбе </text:span><text:span text:style-name="T12">с</text:span><text:span text:style-name="T3"> </text:span><text:span text:style-name="T12">в</text:span><text:span text:style-name="T3">рагом, </text:span><text:span text:style-name="T12">—</text:span><text:span text:style-name="T3"> </text:span><text:span text:style-name="T12">«</text:span><text:span text:style-name="T3">Священная </text:span><text:span text:style-name="T12">в</text:span><text:span text:style-name="T3">ойна» </text:span><text:span text:style-name="T12">н</text:span><text:span text:style-name="T3">а </text:span><text:span text:style-name="T12">с</text:span><text:span text:style-name="T3">тихи </text:span><text:span text:style-name="T12">В</text:span><text:span text:style-name="T3">асилия </text:span><text:span text:style-name="T12">Лебе</text:span><text:span text:style-name="T11">-<text:line-break/></text:span><text:span text:style-name="T12">д</text:span><text:span text:style-name="T3">ева-Кумача. </text:span><text:span text:style-name="T12">(</text:span><text:span text:style-name="T3">Слушаем </text:span><text:span text:style-name="T12">к</text:span><text:span text:style-name="T3">уплет </text:span><text:span text:style-name="T12">п</text:span><text:span text:style-name="T3">есни </text:span><text:span text:style-name="T12">в</text:span><text:span text:style-name="T3"> </text:span><text:span text:style-name="T12">з</text:span><text:span text:style-name="T3">аписи). </text:span></text:p>
      <text:p text:style-name="P28"><text:span text:style-name="T2">- </text:span><text:span text:style-name="T10">П</text:span><text:span text:style-name="T2">очему </text:span><text:span text:style-name="T10">в</text:span><text:span text:style-name="T2">ойна </text:span><text:span text:style-name="T10">н</text:span><text:span text:style-name="T2">азвана </text:span><text:span text:style-name="T10">«</text:span><text:span text:style-name="T2">священной»? </text:span></text:p>
      <text:p text:style-name="P26"><text:span text:style-name="T2">(Это </text:span><text:span text:style-name="T10">в</text:span><text:span text:style-name="T2">ойна </text:span><text:span text:style-name="T10">з</text:span><text:span text:style-name="T2">а </text:span><text:span text:style-name="T10">п</text:span><text:span text:style-name="T2">равое </text:span><text:span text:style-name="T10">д</text:span><text:span text:style-name="T2">ело, </text:span><text:span text:style-name="T10">з</text:span><text:span text:style-name="T2">а </text:span><text:span text:style-name="T10">с</text:span><text:span text:style-name="T2">вою </text:span><text:span text:style-name="T10">р</text:span><text:span text:style-name="T2">одину, </text:span><text:span text:style-name="T10">н</text:span><text:span text:style-name="T2">е </text:span><text:span text:style-name="T10">н</text:span><text:span text:style-name="T2">аступательная, </text:span><text:span text:style-name="T10">захватни</text:span><text:span text:style-name="T11">-<text:line-break/></text:span><text:span text:style-name="T12">ч</text:span><text:span text:style-name="T3">еская, </text:span><text:span text:style-name="T12">а</text:span><text:span text:style-name="T3"> оборонительная. </text:span><text:span text:style-name="T12">Т</text:span><text:span text:style-name="T3">акая </text:span><text:span text:style-name="T12">в</text:span><text:span text:style-name="T3">ойна </text:span><text:span text:style-name="T12">—</text:span><text:span text:style-name="T3"> </text:span><text:span text:style-name="T12">з</text:span><text:span text:style-name="T3">а </text:span><text:span text:style-name="T12">с</text:span><text:span text:style-name="T3">вободу </text:span><text:span text:style-name="T12">р</text:span><text:span text:style-name="T3">одины, </text:span><text:span text:style-name="T12">п</text:span><text:span text:style-name="T3">ротив </text:span><text:span text:style-name="T12">захват</text:span><text:span text:style-name="T11">-<text:line-break/></text:span><text:span text:style-name="T12">ч</text:span><text:span text:style-name="T3">иков </text:span><text:span text:style-name="T12">—</text:span><text:span text:style-name="T3"> оправдана. </text:span><text:span text:style-name="T12">О</text:span><text:span text:style-name="T3">на </text:span><text:span text:style-name="T12">н</text:span><text:span text:style-name="T3">ародная, </text:span><text:span text:style-name="T12">п</text:span><text:span text:style-name="T3">отому </text:span><text:span text:style-name="T12">ч</text:span><text:span text:style-name="T3">то </text:span><text:span text:style-name="T12">о</text:span><text:span text:style-name="T3">бъединяет </text:span><text:span text:style-name="T12">у</text:span><text:span text:style-name="T3">стремления </text:span><text:span text:style-name="T12">в</text:span><text:span text:style-name="T3">сего </text:span><text:span text:style-name="T11"><text:line-break/></text:span><text:span text:style-name="T12">н</text:span><text:span text:style-name="T3">арода, </text:span><text:span text:style-name="T12">о</text:span><text:span text:style-name="T3">на «священная» </text:span><text:span text:style-name="T12">-</text:span><text:span text:style-name="T3"> </text:span><text:span text:style-name="T12">п</text:span><text:span text:style-name="T3">отому </text:span><text:span text:style-name="T12">ч</text:span><text:span text:style-name="T3">то </text:span><text:span text:style-name="T12">з</text:span><text:span text:style-name="T3">ащита </text:span><text:span text:style-name="T12">О</text:span><text:span text:style-name="T3">течества, </text:span><text:span text:style-name="T12">с</text:span><text:span text:style-name="T3">воей </text:span><text:span text:style-name="T12">семьи-</text:span><text:span text:style-name="T11"><text:line-break/></text:span><text:span text:style-name="T12">с</text:span><text:span text:style-name="T3">вятой </text:span><text:span text:style-name="T12">д</text:span><text:span text:style-name="T3">олг </text:span><text:span text:style-name="T12">к</text:span><text:span text:style-name="T3">аждого человека.) </text:span></text:p>
      <text:list xml:id="list36466144" text:style-name="L1">
        <text:list-item>
          <text:p text:style-name="P8"><text:span text:style-name="T19">Ч</text:span><text:span text:style-name="T18">тение </text:span><text:span text:style-name="T19">и</text:span><text:span text:style-name="T18"> </text:span><text:span text:style-name="T19">а</text:span><text:span text:style-name="T18">нализ </text:span><text:span text:style-name="T19">стихотворений.</text:span></text:p>
        </text:list-item>
      </text:list>
      <text:p text:style-name="P7"><text:span text:style-name="T19"/></text:p>
      <text:p text:style-name="P7"><text:span text:style-name="T19"/></text:p>
      <text:p text:style-name="P7"><text:span text:style-name="T19"/></text:p>
      <text:p text:style-name="P7"><text:soft-page-break/><text:span text:style-name="T19"/></text:p>
      <text:p text:style-name="P29"><text:span text:style-name="T5">Константин </text:span><text:span text:style-name="T13">С</text:span><text:span text:style-name="T5">имонов </text:span><text:span text:style-name="T15">(</text:span><text:span text:style-name="T7">1915-1979) </text:span><text:span text:style-name="T15">—</text:span><text:span text:style-name="T7"> </text:span><text:span text:style-name="T15">и</text:span><text:span text:style-name="T7">звестный </text:span><text:span text:style-name="T15">п</text:span><text:span text:style-name="T7">оэт, </text:span><text:span text:style-name="T15">п</text:span><text:span text:style-name="T7">рошедший </text:span><text:span text:style-name="T15">в</text:span><text:span text:style-name="T7">сю </text:span></text:p>
      <text:p text:style-name="P15"><text:span text:style-name="T2">войну </text:span><text:span text:style-name="T10">к</text:span><text:span text:style-name="T2">орреспондентом </text:span><text:span text:style-name="T10">г</text:span><text:span text:style-name="T2">азеты </text:span><text:span text:style-name="T10">«</text:span><text:span text:style-name="T2">Красная </text:span><text:span text:style-name="T10">з</text:span><text:span text:style-name="T2">везда</text:span><text:span text:style-name="T10">»</text:span><text:span text:style-name="T2">. </text:span><text:span text:style-name="T10">В</text:span><text:span text:style-name="T2"> </text:span><text:span text:style-name="T10">к</text:span><text:span text:style-name="T2">ачестве </text:span><text:span text:style-name="T10">в</text:span><text:span text:style-name="T2">оенного </text:span><text:span text:style-name="T11"><text:line-break/></text:span><text:span text:style-name="T12">к</text:span><text:span text:style-name="T3">орреспондента </text:span><text:span text:style-name="T12">о</text:span><text:span text:style-name="T3">н </text:span><text:span text:style-name="T12">п</text:span><text:span text:style-name="T3">ереезжал </text:span><text:span text:style-name="T12">с</text:span><text:span text:style-name="T3"> </text:span><text:span text:style-name="T12">ф</text:span><text:span text:style-name="T3">ронта </text:span><text:span text:style-name="T12">н</text:span><text:span text:style-name="T3">а </text:span><text:span text:style-name="T12">ф</text:span><text:span text:style-name="T3">ронт, </text:span><text:span text:style-name="T12">з</text:span><text:span text:style-name="T3">нал </text:span><text:span text:style-name="T12">в</text:span><text:span text:style-name="T3">ойну </text:span><text:span text:style-name="T12">«</text:span><text:span text:style-name="T3">изнутри». </text:span><text:span text:style-name="T12">В</text:span><text:span text:style-name="T3"> </text:span><text:span text:style-name="T11"><text:line-break/></text:span><text:span text:style-name="T12">п</text:span><text:span text:style-name="T3">ервые, особенно </text:span><text:span text:style-name="T12">т</text:span><text:span text:style-name="T3">яжёлые </text:span><text:span text:style-name="T12">м</text:span><text:span text:style-name="T3">есяцы </text:span><text:span text:style-name="T12">в</text:span><text:span text:style-name="T3">ойны, </text:span><text:span text:style-name="T12">к</text:span><text:span text:style-name="T3">огда </text:span><text:span text:style-name="T12">н</text:span><text:span text:style-name="T3">аши </text:span><text:span text:style-name="T12">в</text:span><text:span text:style-name="T3">ойска </text:span><text:span text:style-name="T12">о</text:span><text:span text:style-name="T3">тступали </text:span><text:span text:style-name="T12">с</text:span><text:span text:style-name="T3"> </text:span><text:span text:style-name="T11"><text:line-break/></text:span><text:span text:style-name="T12">т</text:span><text:span text:style-name="T3">яжёлыми </text:span><text:span text:style-name="T12">б</text:span><text:span text:style-name="T3">оями и </text:span><text:span text:style-name="T12">б</text:span><text:span text:style-name="T3">ольшими </text:span><text:span text:style-name="T12">п</text:span><text:span text:style-name="T3">отерями, </text:span><text:span text:style-name="T12">о</text:span><text:span text:style-name="T3">ставляя </text:span><text:span text:style-name="T12">в</text:span><text:span text:style-name="T3">рагу </text:span><text:span text:style-name="T12">с</text:span><text:span text:style-name="T3">ёла </text:span><text:span text:style-name="T12">и</text:span><text:span text:style-name="T3"> </text:span><text:span text:style-name="T12">г</text:span><text:span text:style-name="T3">орода, </text:span><text:span text:style-name="T12">б</text:span><text:span text:style-name="T3">ыло </text:span><text:span text:style-name="T11"><text:line-break/></text:span><text:span text:style-name="T12">н</text:span><text:span text:style-name="T3">аписано </text:span><text:span text:style-name="T12">с</text:span><text:span text:style-name="T3">тихотворение «Ты </text:span><text:span text:style-name="T12">п</text:span><text:span text:style-name="T3">омнишь, </text:span><text:span text:style-name="T12">А</text:span><text:span text:style-name="T3">лёша, </text:span><text:span text:style-name="T12">д</text:span><text:span text:style-name="T3">ороги </text:span><text:span text:style-name="T12">С</text:span><text:span text:style-name="T3">моленщины...», </text:span><text:span text:style-name="T11"><text:line-break/></text:span><text:span text:style-name="T12">п</text:span><text:span text:style-name="T3">освященное </text:span><text:span text:style-name="T12">д</text:span><text:span text:style-name="T3">ругу </text:span><text:span text:style-name="T12">С</text:span><text:span text:style-name="T3">имонова, поэту </text:span><text:span text:style-name="T12">А</text:span><text:span text:style-name="T3">лексею </text:span><text:span text:style-name="T12">С</text:span><text:span text:style-name="T3">уркову. </text:span><text:span text:style-name="T12">(</text:span><text:span text:style-name="T3">Слушаем </text:span><text:span text:style-name="T11"><text:line-break/></text:span><text:span text:style-name="T12">с</text:span><text:span text:style-name="T3">тихотворение </text:span><text:span text:style-name="T12">в</text:span><text:span text:style-name="T3"> </text:span><text:span text:style-name="T12">з</text:span><text:span text:style-name="T3">аписи </text:span><text:span text:style-name="T12">в</text:span><text:span text:style-name="T3"> </text:span><text:span text:style-name="T12">и</text:span><text:span text:style-name="T3">сполнении </text:span><text:span text:style-name="T12">а</text:span><text:span text:style-name="T3">втора). </text:span></text:p>
      <text:p text:style-name="P11"><text:span text:style-name="T2">— </text:span><text:span text:style-name="T10">К</text:span><text:span text:style-name="T2">ак </text:span><text:span text:style-name="T10">в</text:span><text:span text:style-name="T2">ы </text:span><text:span text:style-name="T10">д</text:span><text:span text:style-name="T2">умаете, </text:span><text:span text:style-name="T10">п</text:span><text:span text:style-name="T2">очему </text:span><text:span text:style-name="T10">э</text:span><text:span text:style-name="T2">то </text:span><text:span text:style-name="T10">с</text:span><text:span text:style-name="T2">тихотворение </text:span><text:span text:style-name="T10">п</text:span><text:span text:style-name="T2">роизвело </text:span><text:span text:style-name="T10">о</text:span><text:span text:style-name="T2">чень </text:span><text:span text:style-name="T10">с</text:span><text:span text:style-name="T2">ильное </text:span><text:span text:style-name="T11"><text:line-break/></text:span><text:span text:style-name="T12">:</text:span><text:span text:style-name="T3"> </text:span><text:span text:style-name="T12">впеч</text:span><text:span text:style-name="T3">атление </text:span><text:span text:style-name="T12">н</text:span><text:span text:style-name="T3">а </text:span><text:span text:style-name="T12">л</text:span><text:span text:style-name="T3">юдей, </text:span><text:span text:style-name="T12">с</text:span><text:span text:style-name="T3">тало </text:span><text:span text:style-name="T12">о</text:span><text:span text:style-name="T3">чень </text:span><text:span text:style-name="T12">п</text:span><text:span text:style-name="T3">опулярным, </text:span><text:span text:style-name="T12">л</text:span><text:span text:style-name="T3">юбимым </text:span><text:span text:style-name="T12">в</text:span><text:span text:style-name="T3"> </text:span><text:span text:style-name="T12">н</text:span><text:span text:style-name="T3">ароде? </text:span></text:p>
      <text:p text:style-name="P11"><text:span text:style-name="T3">- </text:span><text:span text:style-name="T12">К</text:span><text:span text:style-name="T3">акие </text:span><text:span text:style-name="T12">к</text:span><text:span text:style-name="T3">артины </text:span><text:span text:style-name="T12">в</text:span><text:span text:style-name="T3">ойны </text:span><text:span text:style-name="T12">и</text:span><text:span text:style-name="T3">зображает </text:span><text:span text:style-name="T12">п</text:span><text:span text:style-name="T3">оэт? </text:span></text:p>
      <text:p text:style-name="P17"><text:span text:style-name="T2">— </text:span><text:span text:style-name="T10">К</text:span><text:span text:style-name="T2">ак </text:span><text:span text:style-name="T10">с</text:span><text:span text:style-name="T2">оздаётся </text:span><text:span text:style-name="T10">о</text:span><text:span text:style-name="T2">браз </text:span><text:span text:style-name="T10">р</text:span><text:span text:style-name="T2">усской </text:span><text:span text:style-name="T10">з</text:span><text:span text:style-name="T2">емли </text:span><text:span text:style-name="T10">в</text:span><text:span text:style-name="T2"> </text:span><text:span text:style-name="T10">с</text:span><text:span text:style-name="T2">тихотворении? </text:span></text:p>
      <text:p text:style-name="P30"><text:span text:style-name="T5">Алексей </text:span><text:span text:style-name="T13">С</text:span><text:span text:style-name="T5">урков, </text:span><text:span text:style-name="T15">к</text:span><text:span text:style-name="T7">оторому </text:span><text:span text:style-name="T15">п</text:span><text:span text:style-name="T7">освящено </text:span><text:span text:style-name="T15">с</text:span><text:span text:style-name="T7">тихотворение </text:span><text:span text:style-name="T15">К</text:span><text:span text:style-name="T7">онстантина </text:span></text:p>
      <text:p text:style-name="P18"><text:span text:style-name="T2">Симонова, </text:span><text:span text:style-name="T10">-</text:span><text:span text:style-name="T2"> </text:span><text:span text:style-name="T10">а</text:span><text:span text:style-name="T2">втор </text:span><text:span text:style-name="T10">т</text:span><text:span text:style-name="T2">ихой, </text:span><text:span text:style-name="T10">п</text:span><text:span text:style-name="T2">роникновенной </text:span><text:span text:style-name="T10">п</text:span><text:span text:style-name="T2">есни </text:span><text:span text:style-name="T10">«</text:span><text:span text:style-name="T2">Землянка» </text:span><text:span text:style-name="T10">(</text:span><text:span text:style-name="T2">«Бьётся </text:span><text:span text:style-name="T10">в</text:span><text:span text:style-name="T2"> </text:span></text:p>
      <text:p text:style-name="P19"><text:span text:style-name="T2">тёмной </text:span><text:span text:style-name="T10">п</text:span><text:span text:style-name="T2">ечурке </text:span><text:span text:style-name="T10">о</text:span><text:span text:style-name="T2">гонь»). </text:span><text:span text:style-name="T10">Э</text:span><text:span text:style-name="T2">то </text:span><text:span text:style-name="T10">г</text:span><text:span text:style-name="T2">рустное, </text:span><text:span text:style-name="T10">л</text:span><text:span text:style-name="T2">ирическое </text:span><text:span text:style-name="T10">с</text:span><text:span text:style-name="T2">тихотворение, </text:span><text:span text:style-name="T11"><text:line-break/></text:span><text:span text:style-name="T12">п</text:span><text:span text:style-name="T3">оложенное </text:span><text:span text:style-name="T12">н</text:span><text:span text:style-name="T3">а музыку </text:span><text:span text:style-name="T12">К</text:span><text:span text:style-name="T3">онстантином </text:span><text:span text:style-name="T12">Л</text:span><text:span text:style-name="T3">истовым, </text:span><text:span text:style-name="T12">в</text:span><text:span text:style-name="T3">ыполняло </text:span><text:span text:style-name="T12">ф</text:span><text:span text:style-name="T3">ункцию </text:span><text:span text:style-name="T11"><text:line-break/></text:span><text:span text:style-name="T12">б</text:span><text:span text:style-name="T3">оевой, </text:span><text:span text:style-name="T12">в</text:span><text:span text:style-name="T3">оодушевляющей песни. </text:span><text:span text:style-name="T12">О</text:span><text:span text:style-name="T3">но </text:span><text:span text:style-name="T12">н</text:span><text:span text:style-name="T3">аписано </text:span><text:span text:style-name="T12">в</text:span><text:span text:style-name="T3"> </text:span><text:span text:style-name="T12">н</text:span><text:span text:style-name="T3">оябре </text:span><text:span text:style-name="T12">1</text:span><text:span text:style-name="T3">941 </text:span><text:span text:style-name="T12">г</text:span><text:span text:style-name="T3">ода </text:span><text:span text:style-name="T12">п</text:span><text:span text:style-name="T3">од </text:span><text:span text:style-name="T11"><text:line-break/></text:span><text:span text:style-name="T12">М</text:span><text:span text:style-name="T3">осквой, </text:span><text:span text:style-name="T12">в</text:span><text:span text:style-name="T3"> </text:span><text:span text:style-name="T12">з</text:span><text:span text:style-name="T3">емлянке. </text:span><text:span text:style-name="T12">А</text:span><text:span text:style-name="T3">лексей </text:span><text:span text:style-name="T12">С</text:span><text:span text:style-name="T3">урков не </text:span><text:span text:style-name="T12">п</text:span><text:span text:style-name="T3">исал </text:span><text:span text:style-name="T12">с</text:span><text:span text:style-name="T3">пециально </text:span><text:span text:style-name="T12">п</text:span><text:span text:style-name="T3">есню. </text:span><text:span text:style-name="T12">В</text:span><text:span text:style-name="T3">прочем, </text:span><text:span text:style-name="T11"><text:line-break/></text:span><text:span text:style-name="T12">о</text:span><text:span text:style-name="T3">н </text:span><text:span text:style-name="T12">и</text:span><text:span text:style-name="T3"> </text:span><text:span text:style-name="T12">с</text:span><text:span text:style-name="T3">тихотворения </text:span><text:span text:style-name="T12">н</text:span><text:span text:style-name="T3">е </text:span><text:span text:style-name="T12">п</text:span><text:span text:style-name="T3">исал </text:span><text:span text:style-name="T12">—</text:span><text:span text:style-name="T3"> </text:span><text:span text:style-name="T12">п</text:span><text:span text:style-name="T3">росто сложил </text:span><text:span text:style-name="T12">п</text:span><text:span text:style-name="T3">исьмо </text:span><text:span text:style-name="T12">и</text:span><text:span text:style-name="T3">з </text:span><text:span text:style-name="T12">н</text:span><text:span text:style-name="T3">аиболее </text:span><text:span text:style-name="T11"><text:line-break/></text:span><text:span text:style-name="T12">п</text:span><text:span text:style-name="T3">ронзительных </text:span><text:span text:style-name="T12">с</text:span><text:span text:style-name="T3">лов, </text:span><text:span text:style-name="T12">к</text:span><text:span text:style-name="T3">акие </text:span><text:span text:style-name="T12">т</text:span><text:span text:style-name="T3">огда </text:span><text:span text:style-name="T12">п</text:span><text:span text:style-name="T3">ришли; </text:span><text:span text:style-name="T12">п</text:span><text:span text:style-name="T3">росто рассказал </text:span><text:span text:style-name="T12">ж</text:span><text:span text:style-name="T3">ене, </text:span><text:span text:style-name="T12">г</text:span><text:span text:style-name="T3">де </text:span><text:span text:style-name="T11"><text:line-break/></text:span><text:span text:style-name="T12">н</text:span><text:span text:style-name="T3">аходится, </text:span><text:span text:style-name="T12">о</text:span><text:span text:style-name="T3"> </text:span><text:span text:style-name="T12">чём</text:span><text:span text:style-name="T3"> </text:span><text:span text:style-name="T12">д</text:span><text:span text:style-name="T3">умает, </text:span><text:span text:style-name="T12">к</text:span><text:span text:style-name="T3">акая, </text:span><text:span text:style-name="T12">н</text:span><text:span text:style-name="T3">аконец, </text:span><text:span text:style-name="T12">п</text:span><text:span text:style-name="T3">огода </text:span><text:span text:style-name="T12">в</text:span><text:span text:style-name="T3"> </text:span><text:span text:style-name="T12">т</text:span><text:span text:style-name="T3">ех </text:span><text:span text:style-name="T12">м</text:span><text:span text:style-name="T3">естах, где </text:span><text:span text:style-name="T12">о</text:span><text:span text:style-name="T3">н </text:span><text:span text:style-name="T12">с</text:span><text:span text:style-name="T3">ейчас </text:span><text:span text:style-name="T11"><text:line-break/></text:span><text:span text:style-name="T12">н</text:span><text:span text:style-name="T3">аходится, </text:span><text:span text:style-name="T12">и</text:span><text:span text:style-name="T3"> </text:span><text:span text:style-name="T12">к</text:span><text:span text:style-name="T3">акая </text:span><text:span text:style-name="T12">о</text:span><text:span text:style-name="T3">бстановка... </text:span></text:p>
      <text:p text:style-name="P32"><text:span text:style-name="T2">Письма </text:span><text:span text:style-name="T10">в</text:span><text:span text:style-name="T2"> </text:span><text:span text:style-name="T10">с</text:span><text:span text:style-name="T2">тихах </text:span><text:span text:style-name="T10">б</text:span><text:span text:style-name="T2">ыли </text:span><text:span text:style-name="T10">о</text:span><text:span text:style-name="T2">дним </text:span><text:span text:style-name="T10">и</text:span><text:span text:style-name="T2">з </text:span><text:span text:style-name="T10">в</text:span><text:span text:style-name="T2">есьма </text:span><text:span text:style-name="T10">р</text:span><text:span text:style-name="T2">аспространенных </text:span><text:span text:style-name="T10">и</text:span><text:span text:style-name="T2"> </text:span><text:span text:style-name="T10">в</text:span><text:span text:style-name="T2">овсе </text:span><text:span text:style-name="T10">н</text:span><text:span text:style-name="T2">е </text:span><text:span text:style-name="T11"><text:line-break/></text:span><text:span text:style-name="T12">л</text:span><text:span text:style-name="T3">итературных </text:span><text:span text:style-name="T12">ж</text:span><text:span text:style-name="T3">анров </text:span><text:span text:style-name="T12">с</text:span><text:span text:style-name="T3">амого </text:span><text:span text:style-name="T12">т</text:span><text:span text:style-name="T3">яжёлого </text:span><text:span text:style-name="T12">п</text:span><text:span text:style-name="T3">ериода </text:span><text:span text:style-name="T12">В</text:span><text:span text:style-name="T3">еликой </text:span><text:span text:style-name="T12">О</text:span><text:span text:style-name="T3">течественной </text:span><text:span text:style-name="T11"><text:line-break/></text:span><text:span text:style-name="T12">в</text:span><text:span text:style-name="T3">ойны» </text:span><text:span text:style-name="T12">—</text:span><text:span text:style-name="T3"> так </text:span><text:span text:style-name="T12">р</text:span><text:span text:style-name="T3">ассказывает </text:span><text:span text:style-name="T12">о</text:span><text:span text:style-name="T3"> </text:span><text:span text:style-name="T12">«</text:span><text:span text:style-name="T3">Землянке» </text:span><text:span text:style-name="T12">п</text:span><text:span text:style-name="T3">оэт </text:span><text:span text:style-name="T12">Е</text:span><text:span text:style-name="T3">вгений </text:span><text:span text:style-name="T12">Долматовскийв</text:span><text:span text:style-name="T3"> </text:span><text:span text:style-name="T11"><text:line-break/></text:span><text:span text:style-name="T12">«</text:span><text:span text:style-name="T3">Рассказах </text:span><text:span text:style-name="T12">о</text:span><text:span text:style-name="T3"> </text:span><text:span text:style-name="T12">т</text:span><text:span text:style-name="T3">воих песнях</text:span><text:span text:style-name="T12">»</text:span><text:span text:style-name="T3"> </text:span><text:span text:style-name="T12">(</text:span><text:span text:style-name="T3">М., </text:span><text:span text:style-name="T12">«</text:span><text:span text:style-name="T3">Детская </text:span><text:span text:style-name="T12">л</text:span><text:span text:style-name="T3">итература», </text:span><text:span text:style-name="T12">1</text:span><text:span text:style-name="T3">973). </text:span></text:p>
      <text:p text:style-name="P33"><text:span text:style-name="T6">Звучит </text:span><text:span text:style-name="T14">п</text:span><text:span text:style-name="T6">есня </text:span><text:span text:style-name="T14">«</text:span><text:span text:style-name="T6">Землянка». </text:span></text:p>
      <text:p text:style-name="P31"><text:span text:style-name="T2">Стихотворение </text:span><text:span text:style-name="T13">С</text:span><text:span text:style-name="T5">ергея </text:span><text:span text:style-name="T13">С</text:span><text:span text:style-name="T5">ергеевича </text:span><text:span text:style-name="T13">О</text:span><text:span text:style-name="T5">рлова </text:span><text:span text:style-name="T15">(</text:span><text:span text:style-name="T7">1921-1977) </text:span><text:span text:style-name="T15">«</text:span><text:span text:style-name="T7">Его </text:span><text:span text:style-name="T15">з</text:span><text:span text:style-name="T7">арыли </text:span><text:span text:style-name="T15">в</text:span><text:span text:style-name="T7"> </text:span><text:span text:style-name="T15">ш</text:span><text:span text:style-name="T7">ар </text:span></text:p>
      <text:p text:style-name="P16"><text:span text:style-name="T2">земной...» </text:span><text:span text:style-name="T10">п</text:span><text:span text:style-name="T2">освящено </text:span><text:span text:style-name="T10">п</text:span><text:span text:style-name="T2">ростому </text:span><text:span text:style-name="T10">с</text:span><text:span text:style-name="T2">олдату, </text:span><text:span text:style-name="T10">в</text:span><text:span text:style-name="T2">ынесшему </text:span><text:span text:style-name="T10">в</text:span><text:span text:style-name="T2">се </text:span><text:span text:style-name="T10">т</text:span><text:span text:style-name="T2">яготы </text:span><text:span text:style-name="T10">в</text:span><text:span text:style-name="T2">ойны. </text:span></text:p>
      <text:p text:style-name="P34"><text:span text:style-name="T6">Стихотворение </text:span><text:span text:style-name="T14">ч</text:span><text:span text:style-name="T6">итает </text:span><text:span text:style-name="T14">з</text:span><text:span text:style-name="T6">аранее </text:span><text:span text:style-name="T14">п</text:span><text:span text:style-name="T6">одготовленный </text:span><text:span text:style-name="T14">ученик.</text:span></text:p>
      <text:p text:style-name="P7"><text:span text:style-name="T19"/></text:p>
      <text:p text:style-name="P7"><text:span text:style-name="T19"/></text:p>
      <text:p text:style-name="P6"><text:soft-page-break/><text:span text:style-name="T2">— </text:span><text:span text:style-name="T10">П</text:span><text:span text:style-name="T2">очему </text:span><text:span text:style-name="T10">э</text:span><text:span text:style-name="T2">то </text:span><text:span text:style-name="T10">с</text:span><text:span text:style-name="T2">тихотворение </text:span><text:span text:style-name="T10">п</text:span><text:span text:style-name="T2">редставляется </text:span><text:span text:style-name="T10">и</text:span><text:span text:style-name="T2"> </text:span><text:span text:style-name="T10">п</text:span><text:span text:style-name="T2">амятником </text:span><text:span text:style-name="T10">с</text:span><text:span text:style-name="T2">олдату, </text:span><text:span text:style-name="T10">и</text:span><text:span text:style-name="T2"> </text:span><text:span text:style-name="T10">и</text:span><text:span text:style-name="T2"> <text:line-break/>личным </text:span><text:span text:style-name="T10">в</text:span><text:span text:style-name="T2">оспоминанием </text:span><text:span text:style-name="T10">о</text:span><text:span text:style-name="T2"> </text:span><text:span text:style-name="T10">р</text:span><text:span text:style-name="T2">одном </text:span><text:span text:style-name="T10">ч</text:span><text:span text:style-name="T2">еловеке? </text:span></text:p>
      <text:p text:style-name="P6"><text:span text:style-name="T6">Показываю </text:span><text:span text:style-name="T14">к</text:span><text:span text:style-name="T6">адры </text:span><text:span text:style-name="T14">с</text:span><text:span text:style-name="T6">мены </text:span><text:span text:style-name="T14">к</text:span><text:span text:style-name="T6">араула </text:span><text:span text:style-name="T14">у</text:span><text:span text:style-name="T6"> </text:span><text:span text:style-name="T14">В</text:span><text:span text:style-name="T6">ечного </text:span><text:span text:style-name="T14">о</text:span><text:span text:style-name="T6">гня. </text:span></text:p>
      <text:p text:style-name="P35"><text:span text:style-name="T2">О </text:span><text:span text:style-name="T10">с</text:span><text:span text:style-name="T2">уровых </text:span><text:span text:style-name="T10">г</text:span><text:span text:style-name="T2">одах </text:span><text:span text:style-name="T10">в</text:span><text:span text:style-name="T2">ойны </text:span><text:span text:style-name="T10">—</text:span><text:span text:style-name="T2"> </text:span><text:span text:style-name="T10">с</text:span><text:span text:style-name="T2">тихотворение </text:span><text:span text:style-name="T10">—</text:span><text:span text:style-name="T2"> </text:span><text:span text:style-name="T10">в</text:span><text:span text:style-name="T2">оспоминание </text:span><text:span text:style-name="T9">Давида</text:span></text:p>
      <text:p text:style-name="P35"><text:span text:style-name="T13">Самуиловича</text:span><text:span text:style-name="T5"> </text:span><text:span text:style-name="T13">С</text:span><text:span text:style-name="T5">амойлова </text:span><text:span text:style-name="T15">(</text:span><text:span text:style-name="T7">1920-1990). </text:span><text:span text:style-name="T15">О</text:span><text:span text:style-name="T7">но </text:span><text:span text:style-name="T15">н</text:span><text:span text:style-name="T7">азывается </text:span><text:span text:style-name="T15">п</text:span><text:span text:style-name="T7">росто </text:span><text:span text:style-name="T15">—</text:span><text:span text:style-name="T7"> </text:span><text:span text:style-name="T15">«</text:span><text:span text:style-name="T7">Сороковые». </text:span></text:p>
      <text:p text:style-name="P36"><text:span text:style-name="T2">Слово </text:span><text:span text:style-name="T10">«</text:span><text:span text:style-name="T2">годы» </text:span><text:span text:style-name="T10">у</text:span><text:span text:style-name="T2">же </text:span><text:span text:style-name="T10">и</text:span><text:span text:style-name="T2">злишне, </text:span><text:span text:style-name="T10">у</text:span><text:span text:style-name="T2"> </text:span><text:span text:style-name="T10">н</text:span><text:span text:style-name="T2">арода </text:span><text:span text:style-name="T10">а</text:span><text:span text:style-name="T2">ссоциации </text:span><text:span text:style-name="T10">с</text:span><text:span text:style-name="T2">о </text:span><text:span text:style-name="T10">с</text:span><text:span text:style-name="T2">ловом </text:span><text:span text:style-name="T10">«</text:span><text:span text:style-name="T2">сороковые» <text:line-break/>однозначные </text:span><text:span text:style-name="T10">—</text:span><text:span text:style-name="T2"> </text:span><text:span text:style-name="T10">э</text:span><text:span text:style-name="T2">то </text:span><text:span text:style-name="T10">в</text:span><text:span text:style-name="T2">ойна. </text:span></text:p>
      <text:p text:style-name="P37"><text:span text:style-name="T6">Стихотворение </text:span><text:span text:style-name="T14">ч</text:span><text:span text:style-name="T6">итает </text:span><text:span text:style-name="T14">у</text:span><text:span text:style-name="T6">читель </text:span><text:span text:style-name="T14">и</text:span><text:span text:style-name="T6">ли </text:span><text:span text:style-name="T14">з</text:span><text:span text:style-name="T6">аранее </text:span><text:span text:style-name="T14">п</text:span><text:span text:style-name="T6">одготовленный </text:span><text:span text:style-name="T14">у</text:span><text:span text:style-name="T6">ченик. </text:span></text:p>
      <text:p text:style-name="P37"><text:span text:style-name="T8">— </text:span><text:span text:style-name="T16">К</text:span><text:span text:style-name="T8">ак </text:span><text:span text:style-name="T16">п</text:span><text:span text:style-name="T8">оэт </text:span><text:span text:style-name="T16">р</text:span><text:span text:style-name="T8">исует </text:span><text:span text:style-name="T16">к</text:span><text:span text:style-name="T8">артины </text:span><text:span text:style-name="T16">в</text:span><text:span text:style-name="T8">ойны? </text:span></text:p>
      <text:p text:style-name="P37"><text:span text:style-name="T8">-.— </text:span><text:span text:style-name="T16">Найд</text:span><text:span text:style-name="T8">ите </text:span><text:span text:style-name="T16">а</text:span><text:span text:style-name="T8">нтитезу </text:span><text:span text:style-name="T16">в</text:span><text:span text:style-name="T8"> </text:span><text:span text:style-name="T16">с</text:span><text:span text:style-name="T8">тихотворении. </text:span><text:span text:style-name="T16">Ч</text:span><text:span text:style-name="T8">то </text:span><text:span text:style-name="T16">в</text:span><text:span text:style-name="T8"> </text:span><text:span text:style-name="T16">н</text:span><text:span text:style-name="T8">ей </text:span><text:span text:style-name="T16">в</text:span><text:span text:style-name="T8">ыражено? <text:line-break/>Звучит </text:span><text:span text:style-name="T16">п</text:span><text:span text:style-name="T8">есня </text:span><text:span text:style-name="T16">п</text:span><text:span text:style-name="T8">оэта </text:span><text:span text:style-name="T16">М</text:span><text:span text:style-name="T8">арка </text:span><text:span text:style-name="T16">Л</text:span><text:span text:style-name="T8">исянского </text:span><text:span text:style-name="T16">и</text:span><text:span text:style-name="T8"> </text:span><text:span text:style-name="T16">к</text:span><text:span text:style-name="T8">омпозитора </text:span><text:span text:style-name="T16">И</text:span><text:span text:style-name="T8">саака </text:span><text:span text:style-name="T16">Д</text:span><text:span text:style-name="T8">унаевского </text:span></text:p>
      <text:p text:style-name="P13"><text:span text:style-name="T18">«Моя </text:span><text:span text:style-name="T19">М</text:span><text:span text:style-name="T18">осква» </text:span><text:span text:style-name="T19">(«</text:span><text:span text:style-name="T18">Я </text:span><text:span text:style-name="T19">п</text:span><text:span text:style-name="T18">о </text:span><text:span text:style-name="T19">с</text:span><text:span text:style-name="T18">вету </text:span><text:span text:style-name="T19">н</text:span><text:span text:style-name="T18">емало </text:span><text:span text:style-name="T19">хаживал...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8T11:20:01.98</meta:creation-date>
    <meta:print-date>2011-06-18T11:26:31.31</meta:print-date>
    <dc:date>2011-06-19T16:37:03.89</dc:date>
    <meta:editing-duration>PT00H19M4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4" meta:paragraph-count="47" meta:word-count="625" meta:character-count="4514"/>
  </office:meta>
</office:document-meta>
</file>