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7B81000031681A4EA725.svm"/>
  <manifest:file-entry manifest:media-type="" manifest:full-path="Pictures/20000007000046CD000023A9D125E08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 Cyr" svg:font-family="'Times New Roman Cyr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.6000003814697pt" style:font-size-complex="14.3999996185303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6pt" style:font-size-asian="27.2999992370605pt" style:font-size-complex="31.2000007629395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2pt" style:font-size-asian="23.1000003814697pt" style:font-size-complex="26.3999996185303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style:font-size-asian="13.6499996185303pt" style:font-size-complex="15.6000003814697pt"/>
    </style:style>
    <style:style style:name="P5" style:family="paragraph" style:parent-style-name="Standard">
      <style:paragraph-properties fo:text-align="start" style:justify-single-word="false" style:text-autospace="none"/>
    </style:style>
    <style:style style:name="P6" style:family="paragraph" style:parent-style-name="Standard">
      <style:paragraph-properties fo:line-height="150%" fo:text-align="start" style:justify-single-word="false" style:text-autospace="none"/>
    </style:style>
    <style:style style:name="P7" style:family="paragraph" style:parent-style-name="Standard">
      <style:paragraph-properties fo:line-height="150%" style:text-autospace="none"/>
    </style:style>
    <style:style style:name="P8" style:family="paragraph" style:parent-style-name="Standard">
      <style:paragraph-properties fo:line-height="150%" fo:text-align="start" style:justify-single-word="false" style:text-autospace="none"/>
      <style:text-properties style:font-name="Times New Roman Cyr" fo:font-size="13pt" fo:language="zxx" fo:country="none" style:font-name-asian="Times New Roman Cyr" style:font-size-asian="13pt" style:font-name-complex="Times New Roman Cyr" style:font-size-complex="13pt"/>
    </style:style>
    <style:style style:name="P9" style:family="paragraph" style:parent-style-name="Standard">
      <style:paragraph-properties fo:margin-left="0cm" fo:margin-right="0cm" fo:text-indent="1.727cm" style:auto-text-indent="false" style:text-autospace="none"/>
    </style:style>
    <style:style style:name="P10" style:family="paragraph" style:parent-style-name="Standard">
      <style:paragraph-properties fo:margin-left="0cm" fo:margin-right="0cm" fo:line-height="150%" fo:text-indent="1.727cm" style:auto-text-indent="false" style:text-autospace="none"/>
      <style:text-properties style:font-name="Times New Roman Cyr" fo:font-size="13pt" fo:language="zxx" fo:country="none" fo:font-weight="bold" style:font-name-asian="Times New Roman Cyr" style:font-size-asian="13pt" style:font-weight-asian="bold" style:font-name-complex="Times New Roman Cyr" style:font-size-complex="13pt" style:font-weight-complex="bold"/>
    </style:style>
    <style:style style:name="P11" style:family="paragraph" style:parent-style-name="Standard">
      <style:paragraph-properties fo:margin-left="0cm" fo:margin-right="0cm" fo:margin-top="0cm" fo:margin-bottom="0.975cm" fo:text-indent="0cm" style:auto-text-indent="false" style:text-autospace="none"/>
      <style:text-properties style:font-name="Times New Roman Cyr" fo:font-size="3pt" style:font-name-asian="Times New Roman Cyr" style:font-size-asian="3pt" style:font-name-complex="Times New Roman Cyr" style:font-size-complex="3pt"/>
    </style:style>
    <style:style style:name="P12" style:family="paragraph" style:parent-style-name="Standard">
      <style:paragraph-properties fo:margin-left="0cm" fo:margin-right="0cm" fo:margin-top="0cm" fo:margin-bottom="0.975cm" fo:text-align="start" style:justify-single-word="false" fo:text-indent="0cm" style:auto-text-indent="false" style:text-autospace="none"/>
      <style:text-properties style:font-name="Times New Roman Cyr" fo:font-size="3pt" style:font-name-asian="Times New Roman Cyr" style:font-size-asian="3pt" style:font-name-complex="Times New Roman Cyr" style:font-size-complex="3pt"/>
    </style:style>
    <style:style style:name="P13" style:family="paragraph" style:parent-style-name="Standard">
      <style:paragraph-properties fo:margin-left="0cm" fo:margin-right="0cm" fo:margin-top="0cm" fo:margin-bottom="1.113cm" fo:text-align="start" style:justify-single-word="false" fo:text-indent="0cm" style:auto-text-indent="false" style:text-autospace="none"/>
      <style:text-properties style:font-name="Arial Cyr" fo:font-size="3pt" style:font-name-asian="Arial Cyr" style:font-size-asian="3pt" style:font-name-complex="Arial Cyr" style:font-size-complex="3pt"/>
    </style:style>
    <style:style style:name="P14" style:family="paragraph" style:parent-style-name="Standard">
      <style:paragraph-properties fo:margin-left="0cm" fo:margin-right="0cm" fo:margin-top="0.086cm" fo:margin-bottom="0cm" fo:line-height="150%" fo:text-align="start" style:justify-single-word="false" fo:text-indent="0cm" style:auto-text-indent="false" style:text-autospace="none"/>
    </style:style>
    <style:style style:name="P15" style:family="paragraph" style:parent-style-name="Standard">
      <style:paragraph-properties fo:margin-left="0cm" fo:margin-right="0cm" fo:margin-top="0.086cm" fo:margin-bottom="0cm" fo:text-align="center" style:justify-single-word="false" fo:text-indent="0cm" style:auto-text-indent="false" style:text-autospace="none"/>
    </style:style>
    <style:style style:name="P16" style:family="paragraph" style:parent-style-name="Standard">
      <style:paragraph-properties fo:margin-left="0cm" fo:margin-right="0cm" fo:margin-top="0cm" fo:margin-bottom="1.228cm" fo:text-align="start" style:justify-single-word="false" fo:text-indent="0cm" style:auto-text-indent="false" style:text-autospace="none"/>
      <style:text-properties style:font-name="Times New Roman Cyr" fo:font-size="3pt" style:font-name-asian="Times New Roman Cyr" style:font-size-asian="3pt" style:font-name-complex="Times New Roman Cyr" style:font-size-complex="3pt"/>
    </style:style>
    <style:style style:name="P17" style:family="paragraph" style:parent-style-name="Standard">
      <style:paragraph-properties fo:margin-left="0cm" fo:margin-right="0cm" fo:margin-top="0cm" fo:margin-bottom="1.228cm" fo:line-height="150%" fo:text-align="start" style:justify-single-word="false" fo:text-indent="0cm" style:auto-text-indent="false" style:text-autospace="none"/>
      <style:text-properties style:font-name="Times New Roman Cyr" fo:font-size="3pt" style:font-name-asian="Times New Roman Cyr" style:font-size-asian="3pt" style:font-name-complex="Times New Roman Cyr" style:font-size-complex="3pt"/>
    </style:style>
    <style:style style:name="P18" style:family="paragraph" style:parent-style-name="Standard">
      <style:paragraph-properties fo:margin-left="0cm" fo:margin-right="0cm" fo:margin-top="0cm" fo:margin-bottom="0cm" fo:line-height="150%" fo:text-indent="0cm" style:auto-text-indent="false" style:text-autospace="none"/>
      <style:text-properties style:font-name="Times New Roman Cyr" fo:font-size="13pt" fo:language="zxx" fo:country="none" style:font-name-asian="Times New Roman Cyr" style:font-size-asian="13pt" style:font-name-complex="Times New Roman Cyr" style:font-size-complex="13pt"/>
    </style:style>
    <style:style style:name="P19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font-name="Times New Roman Cyr" fo:font-size="3pt" style:font-name-asian="Times New Roman Cyr" style:font-size-asian="3pt" style:font-name-complex="Times New Roman Cyr" style:font-size-complex="3pt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</style:style>
    <style:style style:name="P21" style:family="paragraph" style:parent-style-name="Standard">
      <style:paragraph-properties fo:margin-left="0cm" fo:margin-right="0cm" fo:margin-top="0cm" fo:margin-bottom="1.254cm" fo:line-height="150%" fo:text-indent="0cm" style:auto-text-indent="false" style:text-autospace="none"/>
      <style:text-properties style:font-name="Times New Roman Cyr" fo:font-size="3pt" style:font-name-asian="Times New Roman Cyr" style:font-size-asian="3pt" style:font-name-complex="Times New Roman Cyr" style:font-size-complex="3pt"/>
    </style:style>
    <style:style style:name="P22" style:family="paragraph" style:parent-style-name="Standard">
      <style:paragraph-properties fo:margin-left="0cm" fo:margin-right="0cm" fo:margin-top="0.108cm" fo:margin-bottom="0cm" fo:line-height="150%" fo:text-align="start" style:justify-single-word="false" fo:text-indent="0cm" style:auto-text-indent="false" style:text-autospace="none"/>
    </style:style>
    <style:style style:name="P23" style:family="paragraph" style:parent-style-name="Standard">
      <style:paragraph-properties fo:margin-left="0cm" fo:margin-right="0cm" fo:margin-top="0.062cm" fo:margin-bottom="0cm" fo:line-height="150%" fo:text-align="start" style:justify-single-word="false" fo:text-indent="0cm" style:auto-text-indent="false" style:text-autospace="none"/>
    </style:style>
    <style:style style:name="P24" style:family="paragraph" style:parent-style-name="Standard">
      <style:paragraph-properties fo:margin-left="0cm" fo:margin-right="0cm" fo:margin-top="0.064cm" fo:margin-bottom="0cm" fo:line-height="150%" fo:text-align="start" style:justify-single-word="false" fo:text-indent="0cm" style:auto-text-indent="false" style:text-autospace="none"/>
    </style:style>
    <style:style style:name="P25" style:family="paragraph" style:parent-style-name="Standard">
      <style:paragraph-properties fo:margin-left="0cm" fo:margin-right="0cm" fo:margin-top="0.056cm" fo:margin-bottom="0cm" fo:line-height="150%" fo:text-align="start" style:justify-single-word="false" fo:text-indent="0cm" style:auto-text-indent="false" style:text-autospace="none"/>
    </style:style>
    <style:style style:name="P26" style:family="paragraph" style:parent-style-name="Standard">
      <style:paragraph-properties fo:margin-left="0cm" fo:margin-right="0cm" fo:margin-top="0.058cm" fo:margin-bottom="0cm" fo:line-height="150%" fo:text-align="start" style:justify-single-word="false" fo:text-indent="0cm" style:auto-text-indent="false" style:text-autospace="none"/>
    </style:style>
    <style:style style:name="P27" style:family="paragraph" style:parent-style-name="Standard">
      <style:paragraph-properties fo:margin-left="0cm" fo:margin-right="0cm" fo:margin-top="0cm" fo:margin-bottom="1.229cm" fo:line-height="150%" fo:text-align="start" style:justify-single-word="false" fo:text-indent="0cm" style:auto-text-indent="false" style:text-autospace="none"/>
      <style:text-properties style:font-name="Times New Roman Cyr" fo:font-size="3pt" style:font-name-asian="Times New Roman Cyr" style:font-size-asian="3pt" style:font-name-complex="Times New Roman Cyr" style:font-size-complex="3pt"/>
    </style:style>
    <style:style style:name="P28" style:family="paragraph" style:parent-style-name="Standard">
      <style:paragraph-properties fo:margin-left="0cm" fo:margin-right="0cm" fo:margin-top="0cm" fo:margin-bottom="0.467cm" fo:line-height="150%" fo:text-align="start" style:justify-single-word="false" fo:text-indent="0cm" style:auto-text-indent="false" style:text-autospace="none"/>
      <style:text-properties style:font-name="Times New Roman Cyr" fo:font-size="3pt" style:font-name-asian="Times New Roman Cyr" style:font-size-asian="3pt" style:font-name-complex="Times New Roman Cyr" style:font-size-complex="3pt"/>
    </style:style>
    <style:style style:name="P29" style:family="paragraph" style:parent-style-name="Standard">
      <style:paragraph-properties fo:margin-left="0cm" fo:margin-right="0cm" fo:margin-top="0cm" fo:margin-bottom="1.252cm" fo:text-align="start" style:justify-single-word="false" fo:text-indent="0cm" style:auto-text-indent="false" style:text-autospace="none"/>
      <style:text-properties style:font-name="Times New Roman Cyr" fo:font-size="3pt" style:font-name-asian="Times New Roman Cyr" style:font-size-asian="3pt" style:font-name-complex="Times New Roman Cyr" style:font-size-complex="3pt"/>
    </style:style>
    <style:style style:name="P30" style:family="paragraph" style:parent-style-name="Standard">
      <style:paragraph-properties fo:margin-left="0cm" fo:margin-right="0cm" fo:margin-top="0cm" fo:margin-bottom="1.279cm" fo:line-height="150%" fo:text-align="start" style:justify-single-word="false" fo:text-indent="0cm" style:auto-text-indent="false" style:text-autospace="none"/>
      <style:text-properties style:font-name="Times New Roman Cyr" fo:font-size="3pt" style:font-name-asian="Times New Roman Cyr" style:font-size-asian="3pt" style:font-name-complex="Times New Roman Cyr" style:font-size-complex="3pt"/>
    </style:style>
    <style:style style:name="P31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</style:style>
    <style:style style:name="P32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style:font-name="Times New Roman Cyr" fo:font-size="3pt" fo:language="zxx" fo:country="none" fo:font-weight="bold" style:font-name-asian="Times New Roman Cyr" style:font-size-asian="3pt" style:font-weight-asian="bold" style:font-name-complex="Times New Roman Cyr" style:font-size-complex="3pt" style:font-weight-complex="bold"/>
    </style:style>
    <style:style style:name="P33" style:family="paragraph" style:parent-style-name="Standard">
      <style:paragraph-properties fo:margin-left="0cm" fo:margin-right="0cm" fo:margin-top="0cm" fo:margin-bottom="1.242cm" fo:line-height="150%" fo:text-align="start" style:justify-single-word="false" fo:text-indent="0cm" style:auto-text-indent="false" style:text-autospace="none"/>
      <style:text-properties style:font-name="Times New Roman Cyr" fo:font-size="3pt" style:font-name-asian="Times New Roman Cyr" style:font-size-asian="3pt" style:font-name-complex="Times New Roman Cyr" style:font-size-complex="3pt"/>
    </style:style>
    <style:style style:name="P34" style:family="paragraph" style:parent-style-name="Standard">
      <style:paragraph-properties fo:margin-left="0cm" fo:margin-right="0cm" fo:margin-top="0cm" fo:margin-bottom="1.217cm" fo:line-height="150%" fo:text-align="start" style:justify-single-word="false" fo:text-indent="0cm" style:auto-text-indent="false" style:text-autospace="none"/>
      <style:text-properties style:font-name="Times New Roman Cyr" fo:font-size="3pt" style:font-name-asian="Times New Roman Cyr" style:font-size-asian="3pt" style:font-name-complex="Times New Roman Cyr" style:font-size-complex="3pt"/>
    </style:style>
    <style:style style:name="P35" style:family="paragraph" style:parent-style-name="Standard">
      <style:paragraph-properties fo:margin-left="0cm" fo:margin-right="0cm" fo:margin-top="0.071cm" fo:margin-bottom="0cm" fo:line-height="150%" fo:text-align="start" style:justify-single-word="false" fo:text-indent="0cm" style:auto-text-indent="false" style:text-autospace="none"/>
    </style:style>
    <style:style style:name="P36" style:family="paragraph" style:parent-style-name="Standard">
      <style:paragraph-properties fo:margin-left="0cm" fo:margin-right="0cm" fo:margin-top="0.058cm" fo:margin-bottom="0cm" fo:text-align="start" style:justify-single-word="false" fo:text-indent="0.99cm" style:auto-text-indent="false" style:text-autospace="none"/>
    </style:style>
    <style:style style:name="P37" style:family="paragraph" style:parent-style-name="Standard">
      <style:paragraph-properties fo:margin-left="0cm" fo:margin-right="0cm" fo:margin-top="0cm" fo:margin-bottom="0cm" fo:text-align="start" style:justify-single-word="false" fo:text-indent="3.911cm" style:auto-text-indent="false" style:text-autospace="none"/>
      <style:text-properties style:font-name="Times New Roman Cyr" fo:font-size="11pt" fo:language="zxx" fo:country="none" fo:font-style="italic" style:font-name-asian="Times New Roman Cyr" style:font-size-asian="11pt" style:font-style-asian="italic" style:font-name-complex="Times New Roman Cyr" style:font-size-complex="11pt" style:font-style-complex="italic"/>
    </style:style>
    <style:style style:name="P38" style:family="paragraph" style:parent-style-name="Standard">
      <style:paragraph-properties fo:margin-left="0.647cm" fo:margin-right="1.52cm" fo:margin-top="0.088cm" fo:margin-bottom="0cm" fo:text-align="justify" style:justify-single-word="false" fo:text-indent="0.318cm" style:auto-text-indent="false" style:text-autospace="none"/>
    </style:style>
    <style:style style:name="P39" style:family="paragraph" style:parent-style-name="Standard">
      <style:paragraph-properties fo:margin-left="0cm" fo:margin-right="0cm" fo:text-align="start" style:justify-single-word="false" fo:text-indent="9.003cm" style:auto-text-indent="false" style:text-autospace="none"/>
    </style:style>
    <style:style style:name="P40" style:family="paragraph" style:parent-style-name="Standard">
      <style:paragraph-properties fo:margin-top="0cm" fo:margin-bottom="1.266cm" fo:text-align="start" style:justify-single-word="false" style:text-autospace="none"/>
      <style:text-properties style:font-name="Times New Roman Cyr" fo:font-size="3pt" style:font-name-asian="Times New Roman Cyr" style:font-size-asian="3pt" style:font-name-complex="Times New Roman Cyr" style:font-size-complex="3pt"/>
    </style:style>
    <style:style style:name="P41" style:family="paragraph" style:parent-style-name="Standard">
      <style:paragraph-properties fo:margin-left="0cm" fo:margin-right="0cm" fo:line-height="150%" fo:text-align="start" style:justify-single-word="false" fo:text-indent="1.129cm" style:auto-text-indent="false" style:text-autospace="none"/>
    </style:style>
    <style:style style:name="P4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29cm" style:auto-text-indent="false" style:text-autospace="none"/>
    </style:style>
    <style:style style:name="P43" style:family="paragraph" style:parent-style-name="Standard">
      <style:paragraph-properties fo:margin-left="0cm" fo:margin-right="0cm" fo:line-height="150%" fo:text-align="start" style:justify-single-word="false" fo:text-indent="1.053cm" style:auto-text-indent="false" style:text-autospace="none"/>
      <style:text-properties style:font-name="Times New Roman Cyr" fo:font-size="12pt" fo:language="zxx" fo:country="none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44" style:family="paragraph" style:parent-style-name="Standard">
      <style:paragraph-properties fo:margin-left="0cm" fo:margin-right="0cm" fo:text-align="center" style:justify-single-word="false" fo:text-indent="1.053cm" style:auto-text-indent="false" style:text-autospace="none"/>
      <style:text-properties style:font-name="Times New Roman Cyr" fo:font-size="13pt" fo:language="ru" fo:country="RU" fo:font-style="italic" fo:font-weight="normal" style:font-name-asian="Times New Roman Cyr" style:font-size-asian="13pt" style:font-style-asian="italic" style:font-weight-asian="normal" style:font-name-complex="Times New Roman Cyr" style:font-size-complex="13pt" style:font-style-complex="italic" style:font-weight-complex="normal"/>
    </style:style>
    <style:style style:name="P45" style:family="paragraph" style:parent-style-name="Standard">
      <style:paragraph-properties fo:margin-left="0cm" fo:margin-right="0cm" fo:text-indent="1.053cm" style:auto-text-indent="false" style:text-autospace="none"/>
      <style:text-properties style:font-name="Times New Roman Cyr" fo:font-size="13pt" fo:language="ru" fo:country="RU" fo:font-style="italic" fo:font-weight="normal" style:font-name-asian="Times New Roman Cyr" style:font-size-asian="13pt" style:font-style-asian="italic" style:font-weight-asian="normal" style:font-name-complex="Times New Roman Cyr" style:font-size-complex="13pt" style:font-style-complex="italic" style:font-weight-complex="normal"/>
    </style:style>
    <style:style style:name="P46" style:family="paragraph" style:parent-style-name="Standard">
      <style:paragraph-properties fo:margin-left="0cm" fo:margin-right="0cm" fo:text-indent="1.053cm" style:auto-text-indent="false" style:text-autospace="none"/>
      <style:text-properties style:font-name="Times New Roman Cyr" fo:font-size="13pt" fo:language="ru" fo:country="RU" fo:font-weight="bold" style:font-name-asian="Times New Roman Cyr" style:font-size-asian="13pt" style:font-weight-asian="bold" style:font-name-complex="Times New Roman Cyr" style:font-size-complex="13pt" style:font-weight-complex="bold"/>
    </style:style>
    <style:style style:name="P47" style:family="paragraph" style:parent-style-name="Standard">
      <style:paragraph-properties fo:margin-left="0cm" fo:margin-right="0cm" fo:text-indent="1.053cm" style:auto-text-indent="false" style:text-autospace="none"/>
      <style:text-properties style:font-name="Times New Roman Cyr" fo:font-size="13pt" fo:language="en" fo:country="US" fo:font-weight="bold" style:font-name-asian="Times New Roman Cyr" style:font-size-asian="13pt" style:font-weight-asian="bold" style:font-name-complex="Times New Roman Cyr" style:font-size-complex="13pt" style:font-weight-complex="bold"/>
    </style:style>
    <style:style style:name="P48" style:family="paragraph" style:parent-style-name="Standard">
      <style:paragraph-properties fo:margin-left="0cm" fo:margin-right="0cm" fo:line-height="150%" fo:text-align="start" style:justify-single-word="false" fo:text-indent="1.053cm" style:auto-text-indent="false" style:text-autospace="none"/>
    </style:style>
    <style:style style:name="P49" style:family="paragraph" style:parent-style-name="Standard">
      <style:paragraph-properties fo:margin-left="0cm" fo:margin-right="0cm" fo:text-indent="1.053cm" style:auto-text-indent="false" style:text-autospace="none"/>
    </style:style>
    <style:style style:name="P50" style:family="paragraph" style:parent-style-name="Standard">
      <style:paragraph-properties fo:margin-left="0cm" fo:margin-right="0cm" fo:text-align="start" style:justify-single-word="false" fo:text-indent="1.053cm" style:auto-text-indent="false" style:text-autospace="none"/>
    </style:style>
    <style:style style:name="P51" style:family="paragraph" style:parent-style-name="Standard">
      <style:paragraph-properties fo:margin-left="0cm" fo:margin-right="0cm" fo:margin-top="0.099cm" fo:margin-bottom="0cm" fo:line-height="150%" fo:text-align="justify" style:justify-single-word="false" fo:text-indent="1.041cm" style:auto-text-indent="false" style:text-autospace="none"/>
    </style:style>
    <style:style style:name="P5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041cm" style:auto-text-indent="false" style:text-autospace="none"/>
    </style:style>
    <style:style style:name="P53" style:family="paragraph" style:parent-style-name="Standard">
      <style:paragraph-properties fo:margin-left="0.774cm" fo:margin-right="0cm" fo:margin-top="0cm" fo:margin-bottom="0cm" fo:line-height="150%" fo:text-align="center" style:justify-single-word="false" fo:text-indent="0cm" style:auto-text-indent="false" style:text-autospace="none"/>
      <style:text-properties style:font-name="Times New Roman Cyr" fo:font-size="13pt" fo:language="ru" fo:country="RU" fo:font-weight="normal" style:font-name-asian="Times New Roman Cyr" style:font-size-asian="13pt" style:font-weight-asian="normal" style:font-name-complex="Times New Roman Cyr" style:font-size-complex="13pt" style:font-weight-complex="normal"/>
    </style:style>
    <style:style style:name="P54" style:family="paragraph" style:parent-style-name="Standard">
      <style:paragraph-properties fo:margin-left="0.774cm" fo:margin-right="0cm" fo:margin-top="0cm" fo:margin-bottom="0cm" fo:line-height="150%" fo:text-indent="0cm" style:auto-text-indent="false" style:text-autospace="none"/>
      <style:text-properties style:font-name="Times New Roman Cyr" fo:font-size="13pt" fo:language="ru" fo:country="RU" fo:font-weight="normal" style:font-name-asian="Times New Roman Cyr" style:font-size-asian="13pt" style:font-weight-asian="normal" style:font-name-complex="Times New Roman Cyr" style:font-size-complex="13pt" style:font-weight-complex="normal"/>
    </style:style>
    <style:style style:name="P55" style:family="paragraph" style:parent-style-name="Standard">
      <style:paragraph-properties fo:margin-left="0.774cm" fo:margin-right="0cm" fo:margin-top="0cm" fo:margin-bottom="0cm" fo:line-height="150%" fo:text-indent="0cm" style:auto-text-indent="false" style:text-autospace="none"/>
      <style:text-properties style:font-name="Times New Roman Cyr" fo:font-size="13pt" fo:language="ru" fo:country="RU" style:font-name-asian="Times New Roman Cyr" style:font-size-asian="13pt" style:font-name-complex="Times New Roman Cyr" style:font-size-complex="13pt"/>
    </style:style>
    <style:style style:name="P56" style:family="paragraph" style:parent-style-name="Standard">
      <style:paragraph-properties fo:margin-left="0.774cm" fo:margin-right="0cm" fo:margin-top="0cm" fo:margin-bottom="0cm" fo:line-height="150%" fo:text-indent="0cm" style:auto-text-indent="false" style:text-autospace="none"/>
    </style:style>
    <style:style style:name="P57" style:family="paragraph" style:parent-style-name="Standard">
      <style:paragraph-properties fo:margin-left="0.774cm" fo:margin-right="0cm" fo:margin-top="0.085cm" fo:margin-bottom="0cm" fo:line-height="150%" fo:text-indent="0cm" style:auto-text-indent="false" style:text-autospace="none"/>
    </style:style>
    <style:style style:name="P58" style:family="paragraph" style:parent-style-name="Standard">
      <style:paragraph-properties fo:margin-left="0cm" fo:margin-right="0cm" fo:margin-top="0cm" fo:margin-bottom="0cm" fo:line-height="150%" fo:text-indent="0.774cm" style:auto-text-indent="false" style:text-autospace="none"/>
    </style:style>
    <style:style style:name="P59" style:family="paragraph" style:parent-style-name="Standard">
      <style:paragraph-properties fo:margin-left="0cm" fo:margin-right="0cm" fo:line-height="150%" fo:text-indent="2.729cm" style:auto-text-indent="false" style:text-autospace="none"/>
    </style:style>
    <style:style style:name="P60" style:family="paragraph" style:parent-style-name="Standard">
      <style:paragraph-properties fo:margin-left="0cm" fo:margin-right="0cm" fo:line-height="150%" fo:text-align="start" style:justify-single-word="false" fo:text-indent="1.028cm" style:auto-text-indent="false" style:text-autospace="none"/>
    </style:style>
    <style:style style:name="P61" style:family="paragraph" style:parent-style-name="Standard">
      <style:paragraph-properties fo:margin-left="0cm" fo:margin-right="0cm" fo:margin-top="0.071cm" fo:margin-bottom="0cm" fo:line-height="150%" fo:text-align="justify" style:justify-single-word="false" fo:text-indent="1.028cm" style:auto-text-indent="false" style:text-autospace="none"/>
    </style:style>
    <style:style style:name="P62" style:family="paragraph" style:parent-style-name="Standard">
      <style:paragraph-properties fo:margin-left="0cm" fo:margin-right="0cm" fo:margin-top="0.071cm" fo:margin-bottom="0cm" fo:line-height="150%" fo:text-align="start" style:justify-single-word="false" fo:text-indent="1.014cm" style:auto-text-indent="false" style:text-autospace="none"/>
    </style:style>
    <style:style style:name="P63" style:family="paragraph" style:parent-style-name="Standard">
      <style:paragraph-properties fo:margin-left="0cm" fo:margin-right="0cm" fo:margin-top="0cm" fo:margin-bottom="0cm" fo:line-height="150%" fo:text-align="start" style:justify-single-word="false" fo:text-indent="1.014cm" style:auto-text-indent="false" style:text-autospace="none"/>
    </style:style>
    <style:style style:name="P64" style:family="paragraph" style:parent-style-name="Standard">
      <style:paragraph-properties fo:margin-left="0cm" fo:margin-right="0cm" fo:margin-top="0.072cm" fo:margin-bottom="0cm" fo:line-height="150%" fo:text-align="start" style:justify-single-word="false" fo:text-indent="1.014cm" style:auto-text-indent="false" style:text-autospace="none"/>
      <style:text-properties style:font-name="Times New Roman Cyr" fo:font-size="13pt" fo:language="ru" fo:country="RU" fo:font-weight="bold" style:font-name-asian="Times New Roman Cyr" style:font-size-asian="13pt" style:font-weight-asian="bold" style:font-name-complex="Times New Roman Cyr" style:font-size-complex="13pt" style:font-weight-complex="bold"/>
    </style:style>
    <style:style style:name="P65" style:family="paragraph" style:parent-style-name="Standard">
      <style:paragraph-properties fo:margin-left="0.609cm" fo:margin-right="0.37cm" fo:line-height="150%" fo:text-align="justify" style:justify-single-word="false" fo:text-indent="0.572cm" style:auto-text-indent="false" style:text-autospace="none"/>
    </style:style>
    <style:style style:name="P66" style:family="paragraph" style:parent-style-name="Standard">
      <style:paragraph-properties fo:margin-left="0cm" fo:margin-right="0.559cm" fo:line-height="150%" fo:text-align="justify" style:justify-single-word="false" fo:text-indent="0cm" style:auto-text-indent="false" style:text-autospace="none"/>
    </style:style>
    <style:style style:name="P67" style:family="paragraph" style:parent-style-name="Standard">
      <style:paragraph-properties fo:margin-left="0cm" fo:margin-right="0cm" fo:margin-top="0.064cm" fo:margin-bottom="0cm" fo:line-height="150%" fo:text-align="start" style:justify-single-word="false" fo:text-indent="1.18cm" style:auto-text-indent="false" style:text-autospace="none"/>
    </style:style>
    <style:style style:name="P68" style:family="paragraph" style:parent-style-name="Standard">
      <style:paragraph-properties fo:margin-left="2.018cm" fo:margin-right="0.748cm" fo:margin-top="0.067cm" fo:margin-bottom="0cm" fo:line-height="150%" fo:text-align="justify" style:justify-single-word="false" fo:text-indent="0cm" style:auto-text-indent="false" style:text-autospace="none"/>
    </style:style>
    <style:style style:name="P69" style:family="paragraph" style:parent-style-name="Standard">
      <style:paragraph-properties fo:margin-left="0cm" fo:margin-right="0cm" fo:margin-top="0cm" fo:margin-bottom="0cm" fo:line-height="150%" fo:text-align="start" style:justify-single-word="false" fo:text-indent="2.882cm" style:auto-text-indent="false" fo:break-before="column" style:text-autospace="none"/>
      <style:text-properties style:font-name="Times New Roman Cyr" fo:font-size="8pt" fo:language="zxx" fo:country="none" style:font-name-asian="Times New Roman Cyr" style:font-size-asian="8pt" style:font-name-complex="Times New Roman Cyr" style:font-size-complex="8pt"/>
    </style:style>
    <style:style style:name="P70" style:family="paragraph" style:parent-style-name="Standard">
      <style:paragraph-properties fo:margin-left="0cm" fo:margin-right="0cm" fo:margin-top="0.072cm" fo:margin-bottom="0cm" fo:line-height="150%" fo:text-align="start" style:justify-single-word="false" fo:text-indent="2.958cm" style:auto-text-indent="false" style:text-autospace="none"/>
      <style:text-properties style:font-name="Times New Roman Cyr" fo:font-size="8pt" fo:language="zxx" fo:country="none" style:font-name-asian="Times New Roman Cyr" style:font-size-asian="8pt" style:font-name-complex="Times New Roman Cyr" style:font-size-complex="8pt"/>
    </style:style>
    <style:style style:name="P71" style:family="paragraph" style:parent-style-name="Standard">
      <style:paragraph-properties fo:margin-left="0cm" fo:margin-right="0cm" fo:margin-top="0.076cm" fo:margin-bottom="0cm" fo:line-height="150%" fo:text-align="start" style:justify-single-word="false" fo:text-indent="3.39cm" style:auto-text-indent="false" style:text-autospace="none"/>
    </style:style>
    <style:style style:name="P72" style:family="paragraph" style:parent-style-name="Standard">
      <style:paragraph-properties fo:margin-left="0cm" fo:margin-right="0cm" fo:line-height="150%" fo:text-align="start" style:justify-single-word="false" fo:text-indent="1.002cm" style:auto-text-indent="false" style:text-autospace="none"/>
    </style:style>
    <style:style style:name="P73" style:family="paragraph" style:parent-style-name="Standard">
      <style:paragraph-properties fo:margin-left="0cm" fo:margin-right="0cm" fo:line-height="150%" fo:text-align="start" style:justify-single-word="false" fo:text-indent="2.653cm" style:auto-text-indent="false" style:text-autospace="none"/>
    </style:style>
    <style:style style:name="P74" style:family="paragraph" style:parent-style-name="Standard">
      <style:paragraph-properties fo:margin-left="1.168cm" fo:margin-right="0cm" fo:margin-top="0.06cm" fo:margin-bottom="0cm" fo:line-height="150%" fo:text-align="start" style:justify-single-word="false" fo:text-indent="0cm" style:auto-text-indent="false" style:text-autospace="none"/>
    </style:style>
    <style:style style:name="P75" style:family="paragraph" style:parent-style-name="Standard">
      <style:paragraph-properties fo:margin-left="0cm" fo:margin-right="0cm" fo:margin-top="0.072cm" fo:margin-bottom="0cm" fo:line-height="150%" fo:text-align="start" style:justify-single-word="false" fo:text-indent="0.977cm" style:auto-text-indent="false" style:text-autospace="none"/>
      <style:text-properties style:font-name="Times New Roman Cyr" fo:font-size="13pt" fo:language="ru" fo:country="RU" fo:font-weight="normal" style:font-name-asian="Times New Roman Cyr" style:font-size-asian="13pt" style:font-weight-asian="normal" style:font-name-complex="Times New Roman Cyr" style:font-size-complex="13pt" style:font-weight-complex="normal"/>
    </style:style>
    <style:style style:name="P76" style:family="paragraph" style:parent-style-name="Standard">
      <style:paragraph-properties fo:margin-left="0cm" fo:margin-right="0cm" fo:text-align="justify" style:justify-single-word="false" fo:text-indent="1.104cm" style:auto-text-indent="false" style:text-autospace="none"/>
    </style:style>
    <style:style style:name="P77" style:family="paragraph" style:parent-style-name="Standard">
      <style:paragraph-properties fo:margin-left="0cm" fo:margin-right="0cm" fo:line-height="150%" fo:text-align="start" style:justify-single-word="false" fo:text-indent="1.104cm" style:auto-text-indent="false" style:text-autospace="none"/>
    </style:style>
    <style:style style:name="P78" style:family="paragraph" style:parent-style-name="Standard">
      <style:paragraph-properties fo:margin-left="0cm" fo:margin-right="0cm" fo:text-align="justify" style:justify-single-word="false" fo:text-indent="1.078cm" style:auto-text-indent="false" style:text-autospace="none"/>
    </style:style>
    <style:style style:name="P79" style:family="paragraph" style:parent-style-name="Standard">
      <style:paragraph-properties fo:margin-left="0cm" fo:margin-right="0.926cm" fo:margin-top="0.067cm" fo:margin-bottom="0cm" fo:text-align="justify" style:justify-single-word="false" fo:text-indent="1.065cm" style:auto-text-indent="false" style:text-autospace="none"/>
    </style:style>
    <style:style style:name="P80" style:family="paragraph" style:parent-style-name="Standard">
      <style:paragraph-properties fo:margin-left="2.03cm" fo:margin-right="1.023cm" fo:margin-top="0.104cm" fo:margin-bottom="0cm" fo:text-align="justify" style:justify-single-word="false" fo:text-indent="0cm" style:auto-text-indent="false" style:text-autospace="none"/>
    </style:style>
    <style:style style:name="P81" style:family="paragraph" style:parent-style-name="Standard">
      <style:paragraph-properties fo:margin-left="0cm" fo:margin-right="1.568cm" fo:margin-top="0.072cm" fo:margin-bottom="0cm" fo:text-align="justify" style:justify-single-word="false" fo:text-indent="0cm" style:auto-text-indent="false" style:text-autospace="none"/>
    </style:style>
    <style:style style:name="P82" style:family="paragraph" style:parent-style-name="Standard">
      <style:paragraph-properties fo:margin-left="0cm" fo:margin-right="0cm" fo:margin-top="0.032cm" fo:margin-bottom="0cm" fo:text-align="start" style:justify-single-word="false" fo:text-indent="10.998cm" style:auto-text-indent="false" style:text-autospace="none"/>
      <style:text-properties fo:language="en" fo:country="US"/>
    </style:style>
    <style:style style:name="P83" style:family="paragraph" style:parent-style-name="Standard">
      <style:paragraph-properties fo:margin-left="0cm" fo:margin-right="0cm" fo:margin-top="0.032cm" fo:margin-bottom="0cm" fo:text-align="start" style:justify-single-word="false" fo:text-indent="10.998cm" style:auto-text-indent="false" style:text-autospace="none"/>
      <style:text-properties style:font-name="Times New Roman Cyr" fo:font-size="13pt" fo:language="ru" fo:country="RU" style:font-name-asian="Times New Roman Cyr" style:font-size-asian="13pt" style:font-name-complex="Times New Roman Cyr" style:font-size-complex="13pt"/>
    </style:style>
    <style:style style:name="P84" style:family="paragraph" style:parent-style-name="Standard">
      <style:paragraph-properties fo:margin-left="0cm" fo:margin-right="0cm" fo:margin-top="0cm" fo:margin-bottom="0cm" fo:text-align="start" style:justify-single-word="false" fo:text-indent="14.173cm" style:auto-text-indent="false" style:text-autospace="none"/>
      <style:text-properties style:font-name="Times New Roman Cyr" fo:font-size="8pt" fo:language="ru" fo:country="RU" style:font-name-asian="Times New Roman Cyr" style:font-size-asian="8pt" style:font-name-complex="Times New Roman Cyr" style:font-size-complex="8pt"/>
    </style:style>
    <style:style style:name="P85" style:family="paragraph" style:parent-style-name="Standard">
      <style:paragraph-properties fo:margin-left="0cm" fo:margin-right="0cm" fo:margin-top="0cm" fo:margin-bottom="0cm" fo:text-align="start" style:justify-single-word="false" fo:text-indent="12.039cm" style:auto-text-indent="false" style:text-autospace="none"/>
      <style:text-properties style:font-name="Arial Cyr" fo:font-size="8pt" fo:language="ru" fo:country="RU" style:font-name-asian="Arial Cyr" style:font-size-asian="8pt" style:font-name-complex="Arial Cyr" style:font-size-complex="8pt"/>
    </style:style>
    <style:style style:name="P86" style:family="paragraph" style:parent-style-name="Standard">
      <style:paragraph-properties fo:margin-left="1.053cm" fo:margin-right="0cm" fo:margin-top="0cm" fo:margin-bottom="0cm" fo:text-align="start" style:justify-single-word="false" fo:text-indent="0cm" style:auto-text-indent="false" style:text-autospace="none"/>
    </style:style>
    <style:style style:name="P87" style:family="paragraph" style:parent-style-name="Standard">
      <style:paragraph-properties fo:margin-left="1.993cm" fo:margin-right="0.66cm" fo:margin-top="0.093cm" fo:margin-bottom="0cm" fo:line-height="150%" fo:text-align="justify" style:justify-single-word="false" fo:text-indent="0cm" style:auto-text-indent="false" style:text-autospace="none"/>
    </style:style>
    <style:style style:name="P88" style:family="paragraph" style:parent-style-name="Standard">
      <style:paragraph-properties fo:margin-left="0cm" fo:margin-right="0cm" fo:margin-top="0.078cm" fo:margin-bottom="0cm" fo:line-height="150%" fo:text-align="justify" style:justify-single-word="false" fo:text-indent="0.787cm" style:auto-text-indent="false" style:text-autospace="none"/>
    </style:style>
    <style:style style:name="P8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17cm" style:auto-text-indent="false" style:text-autospace="none"/>
    </style:style>
    <style:style style:name="P90" style:family="paragraph" style:parent-style-name="Standard">
      <style:paragraph-properties fo:margin-top="0.069cm" fo:margin-bottom="0cm" fo:line-height="150%" fo:text-align="start" style:justify-single-word="false" style:text-autospace="none"/>
    </style:style>
    <style:style style:name="P91" style:family="paragraph" style:parent-style-name="Standard">
      <style:paragraph-properties fo:margin-left="0cm" fo:margin-right="0cm" fo:margin-top="0cm" fo:margin-bottom="0cm" fo:line-height="150%" fo:text-align="start" style:justify-single-word="false" fo:text-indent="6.87cm" style:auto-text-indent="false" style:text-autospace="none"/>
      <style:text-properties style:font-name="Times New Roman Cyr" fo:font-size="9pt" fo:language="ru" fo:country="RU" fo:font-style="italic" style:font-name-asian="Times New Roman Cyr" style:font-size-asian="9pt" style:font-style-asian="italic" style:font-name-complex="Times New Roman Cyr" style:font-size-complex="9pt" style:font-style-complex="italic"/>
    </style:style>
    <style:style style:name="P92" style:family="paragraph" style:parent-style-name="Standard">
      <style:paragraph-properties fo:margin-left="0cm" fo:margin-right="0cm" fo:line-height="150%" fo:text-indent="0.609cm" style:auto-text-indent="false" style:text-autospace="none"/>
    </style:style>
    <style:style style:name="P93" style:family="paragraph" style:parent-style-name="Standard">
      <style:paragraph-properties fo:margin-top="0.071cm" fo:margin-bottom="0cm" fo:line-height="150%" fo:text-align="start" style:justify-single-word="false" style:text-autospace="none"/>
    </style:style>
    <style:style style:name="P94" style:family="paragraph" style:parent-style-name="Standard">
      <style:paragraph-properties fo:margin-top="0.071cm" fo:margin-bottom="0cm" fo:line-height="150%" fo:text-align="start" style:justify-single-word="false" style:text-autospace="none"/>
      <style:text-properties style:font-name="Times New Roman Cyr" fo:font-size="13pt" fo:language="ru" fo:country="RU" style:text-underline-style="none" style:font-name-asian="Times New Roman Cyr" style:font-size-asian="13pt" style:font-name-complex="Times New Roman Cyr" style:font-size-complex="13pt"/>
    </style:style>
    <style:style style:name="P95" style:family="paragraph" style:parent-style-name="Standard" style:list-style-name="L1">
      <style:paragraph-properties fo:margin-left="0cm" fo:margin-right="0cm" fo:margin-top="0cm" fo:margin-bottom="0cm" fo:text-align="start" style:justify-single-word="false" fo:text-indent="0.99cm" style:auto-text-indent="false" style:text-autospace="none"/>
    </style:style>
    <style:style style:name="P96" style:family="paragraph" style:parent-style-name="Standard" style:list-style-name="L1">
      <style:paragraph-properties fo:margin-left="0cm" fo:margin-right="0cm" fo:margin-top="0cm" fo:margin-bottom="0cm" fo:text-align="start" style:justify-single-word="false" fo:text-indent="0.99cm" style:auto-text-indent="false" style:text-autospace="none"/>
      <style:text-properties style:font-name="Times New Roman Cyr" fo:font-size="12pt" fo:language="zxx" fo:country="none" style:font-name-asian="Times New Roman Cyr" style:font-size-asian="12pt" style:font-name-complex="Times New Roman Cyr" style:font-size-complex="12pt"/>
    </style:style>
    <style:style style:name="P97" style:family="paragraph" style:parent-style-name="Standard" style:list-style-name="L1">
      <style:paragraph-properties fo:margin-left="0cm" fo:margin-right="0cm" fo:margin-top="0cm" fo:margin-bottom="0cm" fo:text-align="start" style:justify-single-word="false" fo:text-indent="0.99cm" style:auto-text-indent="false" style:text-autospace="none"/>
      <style:text-properties style:font-name="Times New Roman Cyr" fo:font-size="12pt" fo:language="ru" fo:country="RU" fo:font-style="normal" style:font-name-asian="Times New Roman Cyr" style:font-size-asian="12pt" style:font-style-asian="normal" style:font-name-complex="Times New Roman Cyr" style:font-size-complex="12pt" style:font-style-complex="normal"/>
    </style:style>
    <style:style style:name="P98" style:family="paragraph" style:parent-style-name="Standard" style:list-style-name="L3">
      <style:paragraph-properties fo:margin-left="0cm" fo:margin-right="0cm" fo:margin-top="0.099cm" fo:margin-bottom="0cm" fo:line-height="150%" fo:text-align="start" style:justify-single-word="false" fo:text-indent="0.99cm" style:auto-text-indent="false" style:text-autospace="none"/>
    </style:style>
    <style:style style:name="P99" style:family="paragraph" style:parent-style-name="Standard" style:list-style-name="L2">
      <style:paragraph-properties fo:margin-left="0.774cm" fo:margin-right="0cm" fo:margin-top="0cm" fo:margin-bottom="0cm" fo:line-height="150%" fo:text-indent="0cm" style:auto-text-indent="false" style:text-autospace="none"/>
      <style:text-properties style:font-name="Times New Roman Cyr" fo:font-size="13pt" fo:language="ru" fo:country="RU" style:font-name-asian="Times New Roman Cyr" style:font-size-asian="13pt" style:font-name-complex="Times New Roman Cyr" style:font-size-complex="13pt"/>
    </style:style>
    <style:style style:name="T1" style:family="text">
      <style:text-properties style:font-name="Times New Roman Cyr" fo:font-size="12pt" fo:language="zxx" fo:country="none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2" style:family="text">
      <style:text-properties style:font-name="Times New Roman Cyr" fo:font-size="12pt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3" style:family="text">
      <style:text-properties style:font-name="Times New Roman Cyr" fo:font-size="12pt" fo:language="zxx" fo:country="none" style:font-name-asian="Times New Roman Cyr" style:font-size-asian="12pt" style:font-name-complex="Times New Roman Cyr" style:font-size-complex="12pt"/>
    </style:style>
    <style:style style:name="T4" style:family="text">
      <style:text-properties style:font-name="Times New Roman Cyr" fo:font-size="12pt" fo:language="zxx" fo:country="none" fo:font-style="italic" style:font-name-asian="Times New Roman Cyr" style:font-size-asian="12pt" style:font-style-asian="italic" style:font-name-complex="Times New Roman Cyr" style:font-size-complex="12pt" style:font-style-complex="italic"/>
    </style:style>
    <style:style style:name="T5" style:family="text">
      <style:text-properties style:font-name="Times New Roman Cyr" fo:font-size="12pt" fo:language="zxx" fo:country="none" fo:font-style="italic" style:font-name-asian="Times New Roman Cyr" style:font-size-asian="12pt" style:font-style-asian="italic" style:font-name-complex="Times New Roman Cyr" style:font-size-complex="12pt" style:font-style-complex="italic" text:display="true"/>
    </style:style>
    <style:style style:name="T6" style:family="text">
      <style:text-properties style:font-name="Times New Roman Cyr" fo:font-size="12pt" fo:language="zxx" fo:country="none" fo:font-style="normal" style:font-name-asian="Times New Roman Cyr" style:font-size-asian="12pt" style:font-style-asian="normal" style:font-name-complex="Times New Roman Cyr" style:font-size-complex="12pt" style:font-style-complex="normal"/>
    </style:style>
    <style:style style:name="T7" style:family="text">
      <style:text-properties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8" style:family="text"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9" style:family="text">
      <style:text-properties style:font-name="Times New Roman Cyr" fo:font-size="12pt" fo:language="ru" fo:country="RU" style:font-name-asian="Times New Roman Cyr" style:font-size-asian="12pt" style:font-name-complex="Times New Roman Cyr" style:font-size-complex="12pt"/>
    </style:style>
    <style:style style:name="T10" style:family="text">
      <style:text-properties style:font-name="Times New Roman Cyr" fo:font-size="12pt" fo:language="ru" fo:country="RU" style:font-name-asian="Times New Roman Cyr" style:font-size-asian="12pt" style:font-name-complex="Times New Roman Cyr" style:font-size-complex="12pt" text:display="none"/>
    </style:style>
    <style:style style:name="T11" style:family="text">
      <style:text-properties style:font-name="Times New Roman Cyr" fo:font-size="12pt" fo:language="ru" fo:country="RU" fo:font-style="normal" style:font-name-asian="Times New Roman Cyr" style:font-size-asian="12pt" style:font-style-asian="normal" style:font-name-complex="Times New Roman Cyr" style:font-size-complex="12pt" style:font-style-complex="normal"/>
    </style:style>
    <style:style style:name="T12" style:family="text">
      <style:text-properties style:font-name="Times New Roman Cyr" fo:font-size="12pt" fo:language="ru" fo:country="RU" fo:font-style="italic" style:font-name-asian="Times New Roman Cyr" style:font-size-asian="12pt" style:font-style-asian="italic" style:font-name-complex="Times New Roman Cyr" style:font-size-complex="12pt" style:font-style-complex="italic"/>
    </style:style>
    <style:style style:name="T13" style:family="text">
      <style:text-properties style:font-name="Times New Roman Cyr" fo:font-size="12pt" fo:language="ru" fo:country="RU" fo:font-style="italic" style:font-name-asian="Times New Roman Cyr" style:font-size-asian="12pt" style:font-style-asian="italic" style:font-name-complex="Times New Roman Cyr" style:font-size-complex="12pt" style:font-style-complex="italic" text:display="none"/>
    </style:style>
    <style:style style:name="T14" style:family="text">
      <style:text-properties style:font-name="Times New Roman Cyr" fo:font-size="12pt" fo:language="ru" fo:country="RU" fo:font-style="italic" style:font-name-asian="Times New Roman Cyr" style:font-size-asian="12pt" style:font-style-asian="italic" style:font-name-complex="Times New Roman Cyr" style:font-size-complex="12pt" style:font-style-complex="italic" text:display="true"/>
    </style:style>
    <style:style style:name="T15" style:family="text">
      <style:text-properties style:font-name="Times New Roman Cyr" fo:font-size="13pt" fo:language="zxx" fo:country="none" fo:font-style="italic" fo:font-weight="bold" style:font-name-asian="Times New Roman Cyr" style:font-size-asian="13pt" style:font-style-asian="italic" style:font-weight-asian="bold" style:font-name-complex="Times New Roman Cyr" style:font-size-complex="13pt" style:font-style-complex="italic" style:font-weight-complex="bold"/>
    </style:style>
    <style:style style:name="T16" style:family="text">
      <style:text-properties style:font-name="Times New Roman Cyr" fo:font-size="13pt" fo:language="zxx" fo:country="none" fo:font-style="italic" fo:font-weight="normal" style:font-name-asian="Times New Roman Cyr" style:font-size-asian="13pt" style:font-style-asian="italic" style:font-weight-asian="normal" style:font-name-complex="Times New Roman Cyr" style:font-size-complex="13pt" style:font-style-complex="italic" style:font-weight-complex="normal"/>
    </style:style>
    <style:style style:name="T17" style:family="text">
      <style:text-properties style:font-name="Times New Roman Cyr" fo:font-size="13pt" fo:language="zxx" fo:country="none" fo:font-style="italic" style:font-name-asian="Times New Roman Cyr" style:font-size-asian="13pt" style:font-style-asian="italic" style:font-name-complex="Times New Roman Cyr" style:font-size-complex="13pt" style:font-style-complex="italic"/>
    </style:style>
    <style:style style:name="T18" style:family="text">
      <style:text-properties style:font-name="Times New Roman Cyr" fo:font-size="13pt" fo:language="zxx" fo:country="none" fo:font-style="italic" style:font-name-asian="Times New Roman Cyr" style:font-size-asian="13pt" style:font-style-asian="italic" style:font-name-complex="Times New Roman Cyr" style:font-size-complex="13pt" style:font-style-complex="italic" text:display="true"/>
    </style:style>
    <style:style style:name="T19" style:family="text">
      <style:text-properties style:font-name="Times New Roman Cyr" fo:font-size="13pt" fo:language="zxx" fo:country="none" fo:font-style="italic" style:text-underline-style="solid" style:text-underline-width="auto" style:text-underline-color="font-color" style:font-name-asian="Times New Roman Cyr" style:font-size-asian="13pt" style:font-style-asian="italic" style:font-name-complex="Times New Roman Cyr" style:font-size-complex="13pt" style:font-style-complex="italic"/>
    </style:style>
    <style:style style:name="T20" style:family="text">
      <style:text-properties style:font-name="Times New Roman Cyr" fo:font-size="13pt" fo:language="zxx" fo:country="none" fo:font-style="normal" fo:font-weight="bold" style:font-name-asian="Times New Roman Cyr" style:font-size-asian="13pt" style:font-style-asian="normal" style:font-weight-asian="bold" style:font-name-complex="Times New Roman Cyr" style:font-size-complex="13pt" style:font-style-complex="normal" style:font-weight-complex="bold"/>
    </style:style>
    <style:style style:name="T21" style:family="text">
      <style:text-properties style:font-name="Times New Roman Cyr" fo:font-size="13pt" fo:language="zxx" fo:country="none" fo:font-style="normal" style:font-name-asian="Times New Roman Cyr" style:font-size-asian="13pt" style:font-style-asian="normal" style:font-name-complex="Times New Roman Cyr" style:font-size-complex="13pt" style:font-style-complex="normal"/>
    </style:style>
    <style:style style:name="T22" style:family="text">
      <style:text-properties style:font-name="Times New Roman Cyr" fo:font-size="13pt" fo:language="zxx" fo:country="none" fo:font-style="normal" style:font-name-asian="Times New Roman Cyr" style:font-size-asian="13pt" style:font-style-asian="normal" style:font-name-complex="Times New Roman Cyr" style:font-size-complex="13pt" style:font-style-complex="normal" text:display="true"/>
    </style:style>
    <style:style style:name="T23" style:family="text">
      <style:text-properties style:font-name="Times New Roman Cyr" fo:font-size="13pt" fo:language="zxx" fo:country="none" style:font-name-asian="Times New Roman Cyr" style:font-size-asian="13pt" style:font-name-complex="Times New Roman Cyr" style:font-size-complex="13pt"/>
    </style:style>
    <style:style style:name="T24" style:family="text">
      <style:text-properties style:font-name="Times New Roman Cyr" fo:font-size="13pt" fo:language="zxx" fo:country="none" style:font-name-asian="Times New Roman Cyr" style:font-size-asian="13pt" style:font-name-complex="Times New Roman Cyr" style:font-size-complex="13pt" text:display="true"/>
    </style:style>
    <style:style style:name="T25" style:family="text">
      <style:text-properties style:font-name="Times New Roman Cyr" fo:font-size="13pt" fo:language="zxx" fo:country="none" style:text-underline-style="solid" style:text-underline-width="auto" style:text-underline-color="font-color" style:font-name-asian="Times New Roman Cyr" style:font-size-asian="13pt" style:font-name-complex="Times New Roman Cyr" style:font-size-complex="13pt"/>
    </style:style>
    <style:style style:name="T26" style:family="text">
      <style:text-properties style:font-name="Times New Roman Cyr" fo:font-size="13pt" fo:language="zxx" fo:country="none" fo:font-weight="bold" style:font-name-asian="Times New Roman Cyr" style:font-size-asian="13pt" style:font-weight-asian="bold" style:font-name-complex="Times New Roman Cyr" style:font-size-complex="13pt" style:font-weight-complex="bold"/>
    </style:style>
    <style:style style:name="T27" style:family="text">
      <style:text-properties style:font-name="Times New Roman Cyr" fo:font-size="13pt" fo:language="zxx" fo:country="none" fo:font-weight="normal" style:font-name-asian="Times New Roman Cyr" style:font-size-asian="13pt" style:font-weight-asian="normal" style:font-name-complex="Times New Roman Cyr" style:font-size-complex="13pt" style:font-weight-complex="normal"/>
    </style:style>
    <style:style style:name="T28" style:family="text">
      <style:text-properties style:font-name="Times New Roman Cyr" fo:font-size="13pt" fo:language="zxx" fo:country="none" style:text-underline-style="none" fo:font-weight="bold" style:font-name-asian="Times New Roman Cyr" style:font-size-asian="13pt" style:font-weight-asian="bold" style:font-name-complex="Times New Roman Cyr" style:font-size-complex="13pt" style:font-weight-complex="bold"/>
    </style:style>
    <style:style style:name="T29" style:family="text">
      <style:text-properties style:font-name="Times New Roman Cyr" fo:font-size="13pt" fo:language="zxx" fo:country="none" style:text-underline-style="none" fo:font-weight="normal" style:font-name-asian="Times New Roman Cyr" style:font-size-asian="13pt" style:font-weight-asian="normal" style:font-name-complex="Times New Roman Cyr" style:font-size-complex="13pt" style:font-weight-complex="normal"/>
    </style:style>
    <style:style style:name="T30" style:family="text">
      <style:text-properties style:font-name="Times New Roman Cyr" fo:font-size="13pt" fo:language="ru" fo:country="RU" fo:font-style="italic" fo:font-weight="bold" style:font-name-asian="Times New Roman Cyr" style:font-size-asian="13pt" style:font-style-asian="italic" style:font-weight-asian="bold" style:font-name-complex="Times New Roman Cyr" style:font-size-complex="13pt" style:font-style-complex="italic" style:font-weight-complex="bold"/>
    </style:style>
    <style:style style:name="T31" style:family="text">
      <style:text-properties style:font-name="Times New Roman Cyr" fo:font-size="13pt" fo:language="ru" fo:country="RU" fo:font-style="italic" fo:font-weight="bold" style:font-name-asian="Times New Roman Cyr" style:font-size-asian="13pt" style:font-style-asian="italic" style:font-weight-asian="bold" style:font-name-complex="Times New Roman Cyr" style:font-size-complex="13pt" style:font-style-complex="italic" style:font-weight-complex="bold" text:display="true"/>
    </style:style>
    <style:style style:name="T32" style:family="text">
      <style:text-properties style:font-name="Times New Roman Cyr" fo:font-size="13pt" fo:language="ru" fo:country="RU" fo:font-style="italic" fo:font-weight="normal" style:font-name-asian="Times New Roman Cyr" style:font-size-asian="13pt" style:font-style-asian="italic" style:font-weight-asian="normal" style:font-name-complex="Times New Roman Cyr" style:font-size-complex="13pt" style:font-style-complex="italic" style:font-weight-complex="normal"/>
    </style:style>
    <style:style style:name="T33" style:family="text">
      <style:text-properties style:font-name="Times New Roman Cyr" fo:font-size="13pt" fo:language="ru" fo:country="RU" fo:font-style="italic" style:font-name-asian="Times New Roman Cyr" style:font-size-asian="13pt" style:font-style-asian="italic" style:font-name-complex="Times New Roman Cyr" style:font-size-complex="13pt" style:font-style-complex="italic"/>
    </style:style>
    <style:style style:name="T34" style:family="text">
      <style:text-properties style:font-name="Times New Roman Cyr" fo:font-size="13pt" fo:language="ru" fo:country="RU" fo:font-style="italic" style:font-name-asian="Times New Roman Cyr" style:font-size-asian="13pt" style:font-style-asian="italic" style:font-name-complex="Times New Roman Cyr" style:font-size-complex="13pt" style:font-style-complex="italic" text:display="true"/>
    </style:style>
    <style:style style:name="T35" style:family="text">
      <style:text-properties style:font-name="Times New Roman Cyr" fo:font-size="13pt" fo:language="ru" fo:country="RU" fo:font-style="italic" style:font-name-asian="Times New Roman Cyr" style:font-size-asian="13pt" style:font-style-asian="italic" style:font-name-complex="Times New Roman Cyr" style:font-size-complex="13pt" style:font-style-complex="italic" text:display="none"/>
    </style:style>
    <style:style style:name="T36" style:family="text">
      <style:text-properties style:font-name="Times New Roman Cyr" fo:font-size="13pt" fo:language="ru" fo:country="RU" fo:font-style="italic" style:font-name-asian="Times New Roman Cyr" style:font-size-asian="13.6499996185303pt" style:font-style-asian="italic" style:font-name-complex="Times New Roman Cyr" style:font-size-complex="15.6000003814697pt" style:font-style-complex="italic" text:display="true"/>
    </style:style>
    <style:style style:name="T37" style:family="text">
      <style:text-properties style:font-name="Times New Roman Cyr" fo:font-size="13pt" fo:language="ru" fo:country="RU" fo:font-style="italic" style:text-underline-style="solid" style:text-underline-width="auto" style:text-underline-color="font-color" style:font-name-asian="Times New Roman Cyr" style:font-size-asian="13pt" style:font-style-asian="italic" style:font-name-complex="Times New Roman Cyr" style:font-size-complex="13pt" style:font-style-complex="italic"/>
    </style:style>
    <style:style style:name="T38" style:family="text">
      <style:text-properties style:font-name="Times New Roman Cyr" fo:font-size="13pt" fo:language="ru" fo:country="RU" fo:font-style="italic" style:text-underline-style="none" style:font-name-asian="Times New Roman Cyr" style:font-size-asian="13pt" style:font-style-asian="italic" style:font-name-complex="Times New Roman Cyr" style:font-size-complex="13pt" style:font-style-complex="italic"/>
    </style:style>
    <style:style style:name="T39" style:family="text">
      <style:text-properties style:font-name="Times New Roman Cyr" fo:font-size="13pt" fo:language="ru" fo:country="RU" fo:font-style="normal" fo:font-weight="bold" style:font-name-asian="Times New Roman Cyr" style:font-size-asian="13pt" style:font-style-asian="normal" style:font-weight-asian="bold" style:font-name-complex="Times New Roman Cyr" style:font-size-complex="13pt" style:font-style-complex="normal" style:font-weight-complex="bold"/>
    </style:style>
    <style:style style:name="T40" style:family="text">
      <style:text-properties style:font-name="Times New Roman Cyr" fo:font-size="13pt" fo:language="ru" fo:country="RU" fo:font-style="normal" style:font-name-asian="Times New Roman Cyr" style:font-size-asian="13pt" style:font-style-asian="normal" style:font-name-complex="Times New Roman Cyr" style:font-size-complex="13pt" style:font-style-complex="normal"/>
    </style:style>
    <style:style style:name="T41" style:family="text">
      <style:text-properties style:font-name="Times New Roman Cyr" fo:font-size="13pt" fo:language="ru" fo:country="RU" fo:font-style="normal" style:font-name-asian="Times New Roman Cyr" style:font-size-asian="13pt" style:font-style-asian="normal" style:font-name-complex="Times New Roman Cyr" style:font-size-complex="13pt" style:font-style-complex="normal" text:display="true"/>
    </style:style>
    <style:style style:name="T42" style:family="text">
      <style:text-properties style:font-name="Times New Roman Cyr" fo:font-size="13pt" fo:language="ru" fo:country="RU" fo:font-style="normal" style:font-name-asian="Times New Roman Cyr" style:font-size-asian="13pt" style:font-style-asian="normal" style:font-name-complex="Times New Roman Cyr" style:font-size-complex="13pt" style:font-style-complex="normal" text:display="none"/>
    </style:style>
    <style:style style:name="T43" style:family="text">
      <style:text-properties style:font-name="Times New Roman Cyr" fo:font-size="13pt" fo:language="ru" fo:country="RU" style:font-name-asian="Times New Roman Cyr" style:font-size-asian="13pt" style:font-name-complex="Times New Roman Cyr" style:font-size-complex="13pt"/>
    </style:style>
    <style:style style:name="T44" style:family="text">
      <style:text-properties style:font-name="Times New Roman Cyr" fo:font-size="13pt" fo:language="ru" fo:country="RU" style:font-name-asian="Times New Roman Cyr" style:font-size-asian="13pt" style:font-name-complex="Times New Roman Cyr" style:font-size-complex="13pt" text:display="none"/>
    </style:style>
    <style:style style:name="T45" style:family="text">
      <style:text-properties style:font-name="Times New Roman Cyr" fo:font-size="13pt" fo:language="ru" fo:country="RU" style:font-name-asian="Times New Roman Cyr" style:font-size-asian="13pt" style:font-name-complex="Times New Roman Cyr" style:font-size-complex="13pt" text:display="true"/>
    </style:style>
    <style:style style:name="T46" style:family="text">
      <style:text-properties style:font-name="Times New Roman Cyr" fo:font-size="13pt" fo:language="ru" fo:country="RU" style:text-underline-style="solid" style:text-underline-width="auto" style:text-underline-color="font-color" style:font-name-asian="Times New Roman Cyr" style:font-size-asian="13pt" style:font-name-complex="Times New Roman Cyr" style:font-size-complex="13pt"/>
    </style:style>
    <style:style style:name="T47" style:family="text">
      <style:text-properties style:font-name="Times New Roman Cyr" fo:font-size="13pt" fo:language="ru" fo:country="RU" fo:font-weight="bold" style:font-name-asian="Times New Roman Cyr" style:font-size-asian="13pt" style:font-weight-asian="bold" style:font-name-complex="Times New Roman Cyr" style:font-size-complex="13pt" style:font-weight-complex="bold"/>
    </style:style>
    <style:style style:name="T48" style:family="text">
      <style:text-properties style:font-name="Times New Roman Cyr" fo:font-size="13pt" fo:language="ru" fo:country="RU" fo:font-weight="normal" style:font-name-asian="Times New Roman Cyr" style:font-size-asian="13pt" style:font-weight-asian="normal" style:font-name-complex="Times New Roman Cyr" style:font-size-complex="13pt" style:font-weight-complex="normal"/>
    </style:style>
    <style:style style:name="T49" style:family="text">
      <style:text-properties style:font-name="Times New Roman Cyr" fo:font-size="13pt" fo:language="ru" fo:country="RU" style:text-underline-style="none" style:font-name-asian="Times New Roman Cyr" style:font-size-asian="13pt" style:font-name-complex="Times New Roman Cyr" style:font-size-complex="13pt"/>
    </style:style>
    <style:style style:name="T50" style:family="text">
      <style:text-properties style:font-name="Times New Roman Cyr" fo:font-size="13pt" fo:language="ru" fo:country="RU" style:text-underline-style="none" fo:font-weight="bold" style:font-name-asian="Times New Roman Cyr" style:font-size-asian="13pt" style:font-weight-asian="bold" style:font-name-complex="Times New Roman Cyr" style:font-size-complex="13pt" style:font-weight-complex="bold"/>
    </style:style>
    <style:style style:name="T51" style:family="text">
      <style:text-properties style:font-name="Times New Roman Cyr" fo:font-size="13pt" fo:language="ru" fo:country="RU" style:text-underline-style="none" fo:font-weight="normal" style:font-name-asian="Times New Roman Cyr" style:font-size-asian="13pt" style:font-weight-asian="normal" style:font-name-complex="Times New Roman Cyr" style:font-size-complex="13pt" style:font-weight-complex="normal"/>
    </style:style>
    <style:style style:name="T52" style:family="text">
      <style:text-properties style:font-name="Times New Roman Cyr" fo:font-size="13pt" fo:language="en" fo:country="US" fo:font-weight="bold" style:font-name-asian="Times New Roman Cyr" style:font-size-asian="13pt" style:font-weight-asian="bold" style:font-name-complex="Times New Roman Cyr" style:font-size-complex="13pt" style:font-weight-complex="bold"/>
    </style:style>
    <style:style style:name="T53" style:family="text">
      <style:text-properties style:font-name="Times New Roman Cyr" fo:font-size="13pt" fo:language="en" fo:country="US" fo:font-style="italic" style:font-name-asian="Times New Roman Cyr" style:font-size-asian="13pt" style:font-style-asian="italic" style:font-name-complex="Times New Roman Cyr" style:font-size-complex="13pt" style:font-style-complex="italic"/>
    </style:style>
    <style:style style:name="T54" style:family="text">
      <style:text-properties style:font-name="Times New Roman Cyr" fo:font-size="13pt" fo:language="en" fo:country="US" style:text-underline-style="none" fo:font-weight="bold" style:font-name-asian="Times New Roman Cyr" style:font-size-asian="13pt" style:font-weight-asian="bold" style:font-name-complex="Times New Roman Cyr" style:font-size-complex="13pt" style:font-weight-complex="bold"/>
    </style:style>
    <style:style style:name="T55" style:family="text">
      <style:text-properties style:font-name="Times New Roman Cyr" fo:font-size="13pt" style:font-name-asian="Times New Roman Cyr" style:font-size-asian="13pt" style:font-name-complex="Times New Roman Cyr" style:font-size-complex="13pt"/>
    </style:style>
    <style:style style:name="T56" style:family="text">
      <style:text-properties style:font-name="Times New Roman Cyr" fo:font-size="8pt" fo:language="zxx" fo:country="none" style:font-name-asian="Times New Roman Cyr" style:font-size-asian="8pt" style:font-name-complex="Times New Roman Cyr" style:font-size-complex="8pt"/>
    </style:style>
    <style:style style:name="T57" style:family="text">
      <style:text-properties style:font-name="Times New Roman Cyr" fo:font-size="8pt" fo:language="zxx" fo:country="none" fo:font-weight="bold" style:font-name-asian="Times New Roman Cyr" style:font-size-asian="8pt" style:font-weight-asian="bold" style:font-name-complex="Times New Roman Cyr" style:font-size-complex="8pt" style:font-weight-complex="bold" text:display="true"/>
    </style:style>
    <style:style style:name="T58" style:family="text">
      <style:text-properties style:font-name="Times New Roman Cyr" fo:font-size="8pt" fo:language="ru" fo:country="RU" style:font-name-asian="Times New Roman Cyr" style:font-size-asian="8pt" style:font-name-complex="Times New Roman Cyr" style:font-size-complex="8pt"/>
    </style:style>
    <style:style style:name="T59" style:family="text">
      <style:text-properties style:font-name="Times New Roman Cyr" fo:font-size="8pt" fo:language="ru" fo:country="RU" style:font-name-asian="Times New Roman Cyr" style:font-size-asian="8pt" style:font-name-complex="Times New Roman Cyr" style:font-size-complex="8pt" text:display="none"/>
    </style:style>
    <style:style style:name="T60" style:family="text">
      <style:text-properties style:font-name="Times New Roman Cyr" fo:font-size="8pt" fo:language="en" fo:country="US" style:font-name-asian="Times New Roman Cyr" style:font-size-asian="8pt" style:font-name-complex="Times New Roman Cyr" style:font-size-complex="8pt"/>
    </style:style>
    <style:style style:name="T61" style:family="text">
      <style:text-properties style:font-name="Times New Roman Cyr" fo:font-size="3pt" fo:language="zxx" fo:country="none" fo:font-weight="bold" style:font-name-asian="Times New Roman Cyr" style:font-size-asian="3pt" style:font-weight-asian="bold" style:font-name-complex="Times New Roman Cyr" style:font-size-complex="3pt" style:font-weight-complex="bold"/>
    </style:style>
    <style:style style:name="T62" style:family="text">
      <style:text-properties style:font-name="Arial Cyr" fo:font-size="11pt" fo:language="ru" fo:country="RU" style:font-name-asian="Arial Cyr" style:font-size-asian="11pt" style:font-name-complex="Arial Cyr" style:font-size-complex="11pt"/>
    </style:style>
    <style:style style:name="T63" style:family="text">
      <style:text-properties style:font-name="Arial Cyr" fo:font-size="13pt" fo:language="zxx" fo:country="none" style:font-name-asian="Arial Cyr" style:font-size-asian="13pt" style:font-name-complex="Arial Cyr" style:font-size-complex="13pt"/>
    </style:style>
    <style:style style:name="T64" style:family="text">
      <style:text-properties style:font-name="Arial Cyr" fo:font-size="13pt" fo:language="zxx" fo:country="none" fo:font-style="normal" style:font-name-asian="Arial Cyr" style:font-size-asian="13pt" style:font-style-asian="normal" style:font-name-complex="Arial Cyr" style:font-size-complex="13pt" style:font-style-complex="normal"/>
    </style:style>
    <style:style style:name="T65" style:family="text">
      <style:text-properties style:font-name="Arial Cyr" fo:font-size="13pt" fo:language="ru" fo:country="RU" fo:font-style="normal" style:font-name-asian="Arial Cyr" style:font-size-asian="13pt" style:font-style-asian="normal" style:font-name-complex="Arial Cyr" style:font-size-complex="13pt" style:font-style-complex="normal"/>
    </style:style>
    <style:style style:name="T66" style:family="text">
      <style:text-properties style:font-name="Arial Cyr" fo:font-size="13pt" fo:language="en" fo:country="US" fo:font-style="normal" style:font-name-asian="Arial Cyr" style:font-size-asian="13pt" style:font-style-asian="normal" style:font-name-complex="Arial Cyr" style:font-size-complex="13pt" style:font-style-complex="normal"/>
    </style:style>
    <style:style style:name="T67" style:family="text">
      <style:text-properties fo:language="zxx" fo:country="none"/>
    </style:style>
    <style:style style:name="T68" style:family="text">
      <style:text-properties style:font-name="Times New Roman" fo:font-size="13pt" fo:language="ru" fo:country="RU" fo:font-style="normal" style:text-underline-style="none" style:font-name-asian="Arial Cyr" style:font-size-asian="13pt" style:font-style-asian="normal" style:font-name-complex="Arial Cyr" style:font-size-complex="13pt" style:font-style-complex="normal"/>
    </style:style>
    <style:style style:name="T69" style:family="text">
      <style:text-properties style:font-name="Times New Roman" fo:font-size="13pt" fo:language="ru" fo:country="RU" fo:font-style="normal" style:text-underline-style="solid" style:text-underline-width="auto" style:text-underline-color="font-color" style:font-name-asian="Arial Cyr" style:font-size-asian="13pt" style:font-style-asian="normal" style:font-name-complex="Arial Cyr" style:font-size-complex="13pt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4371*" fo:start-indent="0cm" fo:end-indent="1.36cm"/>
          <style:column style:rel-width="3945*" fo:start-indent="1.358cm" fo:end-indent="0cm"/>
        </style:columns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униципальное общеобразовательное учреждение</text:p>
      <text:p text:style-name="P1">средняя общеобразовательная школа №16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Урок русского языка</text:p>
      <text:p text:style-name="P2"/>
      <text:p text:style-name="P2">Тема:</text:p>
      <text:p text:style-name="P2">«Предлог. Повторение»</text:p>
      <text:p text:style-name="P2"/>
      <text:p text:style-name="P2"/>
      <text:p text:style-name="P3">7 класс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 text:c="91"/>учитель Макарова Н.М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Г. Славянск-на-Кубани.</text:p>
      <text:p text:style-name="P4"/>
      <text:p text:style-name="P9"><text:soft-page-break/><text:span text:style-name="T1">Тема </text:span><text:span text:style-name="T7">у</text:span><text:span text:style-name="T1">рока: </text:span><text:span text:style-name="T8">П</text:span><text:span text:style-name="T2">редлог. </text:span><text:span text:style-name="T8">Повторение.</text:span></text:p>
      <text:p text:style-name="P11"/>
      <text:section text:style-name="Sect1" text:name="Раздел1">
        <text:p text:style-name="P5"><text:span text:style-name="T1">Цели </text:span><text:span text:style-name="T7">у</text:span><text:span text:style-name="T1">рока: </text:span></text:p>
        <text:p text:style-name="P36"><text:span text:style-name="T3">1. <text:s text:c="4"/></text:span><text:span text:style-name="T9">С</text:span><text:span text:style-name="T3">истематизировать </text:span><text:span text:style-name="T9">з</text:span><text:span text:style-name="T3">нания </text:span><text:span text:style-name="T9">о</text:span><text:span text:style-name="T3"> </text:span><text:span text:style-name="T9">п</text:span><text:span text:style-name="T3">редлоге; </text:span></text:p>
        <text:p text:style-name="P37"><text:s/></text:p>
        <text:list xml:id="list42315603" text:style-name="L1">
          <text:list-item>
            <text:list>
              <text:list-item>
                <text:p text:style-name="P95"><text:span text:style-name="T9">Ф</text:span><text:span text:style-name="T3">ормирова</text:span><text:span text:style-name="T9">ть</text:span><text:span text:style-name="T3"> </text:span><text:span text:style-name="T9">навыки</text:span><text:span text:style-name="T3"> </text:span><text:span text:style-name="T9">н</text:span><text:span text:style-name="T3">аписания </text:span><text:span text:style-name="T9">п</text:span><text:span text:style-name="T3">редлогов;</text:span></text:p>
                <text:p text:style-name="P96"/>
              </text:list-item>
              <text:list-item>
                <text:p text:style-name="P95"><text:s/><text:span text:style-name="T9">р</text:span><text:span text:style-name="T3">/р </text:span><text:span text:style-name="T9">р</text:span><text:span text:style-name="T3">абота </text:span><text:span text:style-name="T9">п</text:span><text:span text:style-name="T3">о </text:span><text:span text:style-name="T9">п</text:span><text:span text:style-name="T3">редупреждению </text:span><text:span text:style-name="T9">о</text:span><text:span text:style-name="T3">шибок </text:span><text:span text:style-name="T9">в</text:span><text:span text:style-name="T3"> </text:span><text:span text:style-name="T9">у</text:span><text:span text:style-name="T3">потреблении </text:span><text:span text:style-name="T9">предлогов; <text:line-break/></text:span><text:span text:style-name="T62"><text:line-break/> <text:s text:c="8"/></text:span><text:span text:style-name="T3">4. <text:s text:c="4"/></text:span><text:span text:style-name="T9">П</text:span><text:span text:style-name="T3">овтор</text:span><text:span text:style-name="T9">ить</text:span><text:span text:style-name="T3"> </text:span><text:span text:style-name="T9">п</text:span><text:span text:style-name="T3">адежные-окончани</text:span><text:span text:style-name="T9">я</text:span><text:span text:style-name="T3"> </text:span><text:span text:style-name="T9">и</text:span><text:span text:style-name="T3">мен </text:span><text:span text:style-name="T9">существительных; <text:line-break/></text:span></text:p>
                <text:p text:style-name="P95"><text:span text:style-name="T4"><text:s text:c="9"/>5. <text:s text:c="5"/></text:span><text:span text:style-name="T11">Р</text:span><text:span text:style-name="T6">азви</text:span><text:span text:style-name="T11">вать</text:span><text:span text:style-name="T6"> </text:span><text:span text:style-name="T11">мыслительные процессы о</text:span><text:span text:style-name="T6">бучение </text:span><text:span text:style-name="T11">а</text:span><text:span text:style-name="T6">нализу </text:span><text:span text:style-name="T11">и</text:span><text:span text:style-name="T6"> </text:span><text:span text:style-name="T11">синтезу); <text:line-break/> <text:line-break/> <text:s text:c="8"/>6</text:span><text:span text:style-name="T6">. <text:s text:c="5"/></text:span><text:span text:style-name="T11">В</text:span><text:span text:style-name="T6">оспит</text:span><text:span text:style-name="T11">ывать</text:span><text:span text:style-name="T6"> </text:span><text:span text:style-name="T11">ч</text:span><text:span text:style-name="T6">увства </text:span><text:span text:style-name="T11">о</text:span><text:span text:style-name="T6">тветственности, </text:span><text:span text:style-name="T11">у</text:span><text:span text:style-name="T6">важения </text:span><text:span text:style-name="T11">д</text:span><text:span text:style-name="T6">руг </text:span><text:span text:style-name="T12">к</text:span><text:span text:style-name="T4"> </text:span><text:span text:style-name="T11">д</text:span><text:span text:style-name="T6">ругу, </text:span><text:span text:style-name="T11">готовности</text:span></text:p>
                <text:p text:style-name="P97"/>
              </text:list-item>
            </text:list>
          </text:list-item>
        </text:list>
        <text:p text:style-name="P38"><text:span text:style-name="T3"><text:s text:c="8"/>и </text:span><text:span text:style-name="T9">у</text:span><text:span text:style-name="T3">мения </text:span><text:span text:style-name="T9">р</text:span><text:span text:style-name="T3">аботать </text:span><text:span text:style-name="T9">в</text:span><text:span text:style-name="T3"> </text:span><text:span text:style-name="T9">к</text:span><text:span text:style-name="T3">оллективе. </text:span><text:span text:style-name="T10"><text:line-break/></text:span></text:p>
        <text:p text:style-name="P13"/>
      </text:section>
      <text:section text:style-name="Sect1" text:name="Раздел2">
        <text:p text:style-name="P39"><text:span text:style-name="T1">Ход </text:span><text:span text:style-name="T7">урока</text:span></text:p>
        <text:p text:style-name="P12"/>
      </text:section>
      <text:section text:style-name="Sect1" text:name="Раздел3">
        <text:p text:style-name="P6"><text:span text:style-name="T1">1. </text:span><text:span text:style-name="T7">О</text:span><text:span text:style-name="T1">ргмомент </text:span></text:p>
        <text:p text:style-name="P6"><text:span text:style-name="T2">1. </text:span><text:span text:style-name="T8">Д</text:span><text:span text:style-name="T2">ежурный </text:span><text:span text:style-name="T8">с</text:span><text:span text:style-name="T2">ообщает </text:span><text:span text:style-name="T8">о</text:span><text:span text:style-name="T2">б </text:span><text:span text:style-name="T8">о</text:span><text:span text:style-name="T2">тсутствующих. </text:span></text:p>
        <text:p text:style-name="P6"><text:span text:style-name="T2">2. </text:span><text:span text:style-name="T8">У</text:span><text:span text:style-name="T2">читель </text:span><text:span text:style-name="T8">с</text:span><text:span text:style-name="T2">ообщает </text:span><text:span text:style-name="T8">т</text:span><text:span text:style-name="T2">ему </text:span><text:span text:style-name="T8">у</text:span><text:span text:style-name="T2">рока </text:span><text:span text:style-name="T8">и</text:span><text:span text:style-name="T2"> </text:span><text:span text:style-name="T8">н</text:span><text:span text:style-name="T2">амечает </text:span><text:span text:style-name="T8">ц</text:span><text:span text:style-name="T2">ели </text:span><text:span text:style-name="T8">работы.</text:span></text:p>
        <text:p text:style-name="P40"/>
      </text:section>
      <text:section text:style-name="Sect1" text:name="Раздел4">
        <text:p text:style-name="P41"><text:span text:style-name="T1">И. </text:span><text:span text:style-name="T7">А</text:span><text:span text:style-name="T1">ктуализация </text:span><text:span text:style-name="T7">б</text:span><text:span text:style-name="T1">азовых </text:span><text:span text:style-name="T7">з</text:span><text:span text:style-name="T1">наний </text:span></text:p>
        <text:p text:style-name="P41"><text:span text:style-name="T8">Ч</text:span><text:span text:style-name="T2">тобы </text:span><text:span text:style-name="T8">п</text:span><text:span text:style-name="T2">равильно </text:span><text:span text:style-name="T8">п</text:span><text:span text:style-name="T2">исать </text:span><text:span text:style-name="T8">и</text:span><text:span text:style-name="T2"> </text:span><text:span text:style-name="T8">у</text:span><text:span text:style-name="T2">потреблять </text:span><text:span text:style-name="T8">п</text:span><text:span text:style-name="T2">редлоги </text:span><text:span text:style-name="T8">в</text:span><text:span text:style-name="T2"> </text:span><text:span text:style-name="T8">р</text:span><text:span text:style-name="T2">ечи, </text:span><text:span text:style-name="T8">н</text:span><text:span text:style-name="T2">ужно </text:span><text:span text:style-name="T8">о</text:span><text:span text:style-name="T2"> </text:span><text:span text:style-name="T8">н</text:span><text:span text:style-name="T2">их </text:span></text:p>
        <text:p text:style-name="P14"><text:span text:style-name="T3">все </text:span><text:span text:style-name="T9">з</text:span><text:span text:style-name="T3">нать. </text:span><text:span text:style-name="T9">Д</text:span><text:span text:style-name="T3">авайте </text:span><text:span text:style-name="T9">с</text:span><text:span text:style-name="T3">истематизируем </text:span><text:span text:style-name="T9">т</text:span><text:span text:style-name="T3">еоретические </text:span><text:span text:style-name="T9">з</text:span><text:span text:style-name="T3">нания </text:span><text:span text:style-name="T9">о</text:span><text:span text:style-name="T3"> </text:span><text:span text:style-name="T9">п</text:span><text:span text:style-name="T3">редлоге. <text:line-break/></text:span><text:span text:style-name="T9">П</text:span><text:span text:style-name="T3">риготовились </text:span><text:span text:style-name="T9">к</text:span><text:span text:style-name="T3"> </text:span><text:span text:style-name="T9">ответу.</text:span></text:p>
        <text:p text:style-name="P16"/>
      </text:section>
      <text:section text:style-name="Sect2" text:name="Раздел5">
        <text:p text:style-name="P43">Вопросы: </text:p>
        <text:p text:style-name="P48"><text:span text:style-name="T2">1. </text:span><text:span text:style-name="T8">К</text:span><text:span text:style-name="T2">акую </text:span><text:span text:style-name="T8">ч</text:span><text:span text:style-name="T2">асть </text:span><text:span text:style-name="T8">р</text:span><text:span text:style-name="T2">ечи </text:span><text:span text:style-name="T8">м</text:span><text:span text:style-name="T2">ы </text:span><text:span text:style-name="T8">н</text:span><text:span text:style-name="T2">азываем </text:span><text:span text:style-name="T8">п</text:span><text:span text:style-name="T2">редлогом? </text:span></text:p>
        <text:p text:style-name="P51"><text:span text:style-name="T4">— </text:span><text:span text:style-name="T12">С</text:span><text:span text:style-name="T4">лужебная </text:span><text:span text:style-name="T12">ч</text:span><text:span text:style-name="T4">асть </text:span><text:span text:style-name="T12">р</text:span><text:span text:style-name="T4">ечи, </text:span><text:span text:style-name="T12">к</text:span><text:span text:style-name="T4">оторая </text:span><text:span text:style-name="T12">в</text:span><text:span text:style-name="T4">ыражает </text:span><text:span text:style-name="T12">з</text:span><text:span text:style-name="T4">ависимость </text:span><text:span text:style-name="T12">о</text:span><text:span text:style-name="T4">дних </text:span><text:span text:style-name="T12">с</text:span><text:span text:style-name="T4">лов </text:span><text:span text:style-name="T12">о</text:span><text:span text:style-name="T4">т </text:span><text:span text:style-name="T13"><text:line-break/></text:span><text:span text:style-name="T14">д</text:span><text:span text:style-name="T5">ругих </text:span><text:span text:style-name="T14">в</text:span><text:span text:style-name="T5"> словосочетании </text:span><text:span text:style-name="T14">и</text:span><text:span text:style-name="T5"> </text:span><text:span text:style-name="T14">п</text:span><text:span text:style-name="T5">редложении. </text:span></text:p>
        <text:p text:style-name="P52"><text:span text:style-name="T4">— </text:span><text:span text:style-name="T12">Л</text:span><text:span text:style-name="T4">ингвист </text:span><text:span text:style-name="T11">В</text:span><text:span text:style-name="T6">.А. </text:span><text:span text:style-name="T12">Б</text:span><text:span text:style-name="T4">огородицкий </text:span><text:span text:style-name="T12">н</text:span><text:span text:style-name="T4">азвал </text:span><text:span text:style-name="T12">и</text:span><text:span text:style-name="T4">х </text:span><text:span text:style-name="T12">«</text:span><text:span text:style-name="T4">словечками </text:span><text:span text:style-name="T12">о</text:span><text:span text:style-name="T4">тношений». </text:span></text:p>
        <text:p text:style-name="P52"><text:span text:style-name="T6">Сколько </text:span><text:span text:style-name="T11">в</text:span><text:span text:style-name="T6"> </text:span><text:span text:style-name="T11">р</text:span><text:span text:style-name="T6">ечи </text:span><text:span text:style-name="T11">и</text:span><text:span text:style-name="T6">спользуется </text:span><text:span text:style-name="T11">п</text:span><text:span text:style-name="T6">редлогов? </text:span></text:p>
        <text:p text:style-name="P52"><text:span text:style-name="T4">— </text:span><text:span text:style-name="T12">О</text:span><text:span text:style-name="T4">коло </text:span><text:span text:style-name="T12">2</text:span><text:span text:style-name="T4">00, </text:span><text:span text:style-name="T12">п</text:span><text:span text:style-name="T4">редлог </text:span><text:span text:style-name="T12">и</text:span><text:span text:style-name="T4">меет </text:span><text:span text:style-name="T12">4</text:span><text:span text:style-name="T4"> </text:span><text:span text:style-name="T12">м</text:span><text:span text:style-name="T4">есто </text:span><text:span text:style-name="T12">п</text:span><text:span text:style-name="T4">о </text:span><text:span text:style-name="T12">ч</text:span><text:span text:style-name="T4">астоте </text:span><text:span text:style-name="T12">у</text:span><text:span text:style-name="T4">потребления. </text:span><text:span text:style-name="T12">О</text:span><text:span text:style-name="T4">ни </text:span><text:span text:style-name="T12">на</text:span><text:span text:style-name="T13">-<text:line-break/></text:span><text:span text:style-name="T14">р</text:span><text:span text:style-name="T5">авне </text:span><text:span text:style-name="T14">с</text:span><text:span text:style-name="T5"> окончаниями </text:span><text:span text:style-name="T14">у</text:span><text:span text:style-name="T5">частвуют </text:span><text:span text:style-name="T14">в</text:span><text:span text:style-name="T5"> </text:span><text:span text:style-name="T14">у</text:span><text:span text:style-name="T5">становлении </text:span><text:span text:style-name="T14">о</text:span><text:span text:style-name="T5">тношений </text:span><text:span text:style-name="T14">м</text:span><text:span text:style-name="T5">ежду </text:span><text:span text:style-name="T14">словами.</text:span></text:p>
      </text:section>
      <text:p text:style-name="P4"/>
      <text:p text:style-name="P10"><text:soft-page-break/>Пример: </text:p>
      <text:p text:style-name="P7"><text:span text:style-name="T15">книга </text:span><text:span text:style-name="T30">—</text:span><text:span text:style-name="T15"> </text:span><text:span text:style-name="T30">с</text:span><text:span text:style-name="T15">тол </text:span><text:span text:style-name="T30">—</text:span><text:span text:style-name="T15"> </text:span><text:span text:style-name="T30">л</text:span><text:span text:style-name="T15">ежать </text:span></text:p>
      <text:p text:style-name="P7"><text:span text:style-name="T16">книга </text:span><text:span text:style-name="T32">л</text:span><text:span text:style-name="T16">ежит </text:span><text:span text:style-name="T32">н</text:span><text:span text:style-name="T16">а </text:span><text:span text:style-name="T32">с</text:span><text:span text:style-name="T16">толе </text:span></text:p>
      <text:p text:style-name="P7"><text:span text:style-name="T16">книга </text:span><text:span text:style-name="T32">л</text:span><text:span text:style-name="T16">ежит </text:span><text:span text:style-name="T32">в</text:span><text:span text:style-name="T16"> </text:span><text:span text:style-name="T32">с</text:span><text:span text:style-name="T16">толе </text:span></text:p>
      <text:p text:style-name="P7"><text:span text:style-name="T16">книга </text:span><text:span text:style-name="T32">л</text:span><text:span text:style-name="T16">ежит </text:span><text:span text:style-name="T32">у</text:span><text:span text:style-name="T16"> </text:span><text:span text:style-name="T32">с</text:span><text:span text:style-name="T16">тола </text:span></text:p>
      <text:p text:style-name="P7"><text:span text:style-name="T16">книга </text:span><text:span text:style-name="T32">л</text:span><text:span text:style-name="T16">ежит </text:span><text:span text:style-name="T32">п</text:span><text:span text:style-name="T16">од </text:span><text:span text:style-name="T32">с</text:span><text:span text:style-name="T16">толом </text:span></text:p>
      <text:p text:style-name="P7"><text:span text:style-name="T16">книга </text:span><text:span text:style-name="T32">л</text:span><text:span text:style-name="T16">ежит </text:span><text:span text:style-name="T32">п</text:span><text:span text:style-name="T16">еред </text:span><text:span text:style-name="T32">с</text:span><text:span text:style-name="T16">толом <text:line-break/>книга </text:span><text:span text:style-name="T32">л</text:span><text:span text:style-name="T16">ежит </text:span><text:span text:style-name="T32">з</text:span><text:span text:style-name="T16">а </text:span><text:span text:style-name="T32">с</text:span><text:span text:style-name="T16">толом </text:span></text:p>
      <text:p text:style-name="P7"><text:span text:style-name="T16">книга </text:span><text:span text:style-name="T32">л</text:span><text:span text:style-name="T16">ежит </text:span><text:span text:style-name="T32">м</text:span><text:span text:style-name="T16">ежду </text:span><text:span text:style-name="T32">с</text:span><text:span text:style-name="T16">толом </text:span><text:span text:style-name="T32">и</text:span><text:span text:style-name="T16"> </text:span><text:span text:style-name="T32">с</text:span><text:span text:style-name="T16">тулом <text:line-break/></text:span><text:span text:style-name="T39">Наиболее</text:span><text:span text:style-name="T20"> </text:span><text:span text:style-name="T39">р</text:span><text:span text:style-name="T20">аспространены </text:span><text:span text:style-name="T39">з</text:span><text:span text:style-name="T20">начения: </text:span></text:p>
      <text:p text:style-name="P57"><text:span text:style-name="T23"><text:s/></text:span><text:span text:style-name="T43">п</text:span><text:span text:style-name="T23">ространственные <text:line-break/></text:span><text:span text:style-name="T43"> в</text:span><text:span text:style-name="T23">ременные </text:span></text:p>
      <text:p text:style-name="P58"><text:span text:style-name="T43"><text:s/>о</text:span><text:span text:style-name="T23">бъектные </text:span></text:p>
      <text:p text:style-name="P58"><text:span text:style-name="T23"><text:s/></text:span><text:span text:style-name="T43">п</text:span><text:span text:style-name="T23">ричинные </text:span></text:p>
      <text:p text:style-name="P18"><text:s text:c="8"/>целевые </text:p>
      <text:p text:style-name="P56"><text:span text:style-name="T23"><text:s/></text:span><text:span text:style-name="T43">о</text:span><text:span text:style-name="T23">пределительные <text:line-break/> </text:span><text:span text:style-name="T43">условные</text:span></text:p>
      <text:p text:style-name="P55"/>
      <text:list xml:id="list42301485" text:style-name="L2">
        <text:list-item>
          <text:p text:style-name="P99">Какие бывают предлоги?</text:p>
          <text:p text:style-name="P99"/>
        </text:list-item>
      </text:list>
      <text:p text:style-name="P55"><draw:frame draw:style-name="fr1" draw:name="Графический объект1" text:anchor-type="paragraph" svg:width="16.224cm" svg:height="6.489cm" draw:z-index="0"><draw:image xlink:href="Pictures/2000000700007B81000031681A4EA725.svm" xlink:type="simple" xlink:show="embed" xlink:actuate="onLoad"/>
    </draw:frame> <text:s text:c="46"/></text:p>
      <text:p text:style-name="P54">3.Какие предлоги называют простыми?</text:p>
      <text:p text:style-name="P54">-Простыми называются предлоги, которые состоят из одного слова: око-</text:p>
      <text:p text:style-name="P53">ло, вблизи, у, от, над, в, и. т. п.</text:p>
      <text:p text:style-name="P59"><text:soft-page-break/><text:span text:style-name="T23">— </text:span><text:span text:style-name="T43">с</text:span><text:span text:style-name="T23">ложные </text:span><text:span text:style-name="T43">и</text:span><text:span text:style-name="T23">ли </text:span><text:span text:style-name="T43">п</text:span><text:span text:style-name="T23">арные: </text:span><text:span text:style-name="T33">и</text:span><text:span text:style-name="T17">з-за, </text:span><text:span text:style-name="T33">и</text:span><text:span text:style-name="T17">з-под, </text:span><text:span text:style-name="T33">п</text:span><text:span text:style-name="T17">о-за, </text:span><text:span text:style-name="T33">по-над.</text:span></text:p>
      <text:p text:style-name="P21"/>
      <text:section text:style-name="Sect1" text:name="Раздел6">
        <text:p text:style-name="P60"><text:span text:style-name="T23">4. </text:span><text:span text:style-name="T43">К</text:span><text:span text:style-name="T23">акие </text:span><text:span text:style-name="T43">п</text:span><text:span text:style-name="T23">редлоги </text:span><text:span text:style-name="T43">н</text:span><text:span text:style-name="T23">азываются </text:span><text:span text:style-name="T43">п</text:span><text:span text:style-name="T23">роизводными? </text:span></text:p>
        <text:p text:style-name="P60"><text:span text:style-name="T17">— </text:span><text:span text:style-name="T33">П</text:span><text:span text:style-name="T17">роизводные </text:span><text:span text:style-name="T33">п</text:span><text:span text:style-name="T17">редлоги </text:span><text:span text:style-name="T33">о</text:span><text:span text:style-name="T17">бразуются </text:span><text:span text:style-name="T33">п</text:span><text:span text:style-name="T17">утем </text:span><text:span text:style-name="T33">п</text:span><text:span text:style-name="T17">ерехода </text:span><text:span text:style-name="T33">и</text:span><text:span text:style-name="T17">з </text:span><text:span text:style-name="T33">с</text:span><text:span text:style-name="T17">амостоятельных </text:span></text:p>
        <text:p text:style-name="P22"><text:span text:style-name="T17">частей </text:span><text:span text:style-name="T33">р</text:span><text:span text:style-name="T17">ечи </text:span><text:span text:style-name="T33">в</text:span><text:span text:style-name="T17"> </text:span><text:span text:style-name="T33">с</text:span><text:span text:style-name="T17">лужебные. </text:span></text:p>
        <text:p text:style-name="P62"><text:span text:style-name="T23">Что </text:span><text:span text:style-name="T43">п</text:span><text:span text:style-name="T23">ри </text:span><text:span text:style-name="T43">э</text:span><text:span text:style-name="T23">том </text:span><text:span text:style-name="T43">у</text:span><text:span text:style-name="T23">трачивают </text:span><text:span text:style-name="T43">с</text:span><text:span text:style-name="T23">амостоятельные </text:span><text:span text:style-name="T43">ч</text:span><text:span text:style-name="T23">асти </text:span><text:span text:style-name="T43">р</text:span><text:span text:style-name="T23">ечи? </text:span></text:p>
        <text:p text:style-name="P63"><text:span text:style-name="T17">— </text:span><text:span text:style-name="T33">с</text:span><text:span text:style-name="T17">амостоятельные </text:span><text:span text:style-name="T33">ч</text:span><text:span text:style-name="T17">асти </text:span><text:span text:style-name="T33">р</text:span><text:span text:style-name="T17">ечи </text:span><text:span text:style-name="T33">п</text:span><text:span text:style-name="T17">ри </text:span><text:span text:style-name="T33">э</text:span><text:span text:style-name="T17">том </text:span><text:span text:style-name="T33">у</text:span><text:span text:style-name="T17">трачивают </text:span><text:span text:style-name="T33">л</text:span><text:span text:style-name="T17">ексическое </text:span><text:span text:style-name="T33">значе-</text:span></text:p>
        <text:p text:style-name="P22"><text:span text:style-name="T17">ние </text:span><text:span text:style-name="T33">и</text:span><text:span text:style-name="T17"> </text:span><text:span text:style-name="T33">м</text:span><text:span text:style-name="T17">орфологические </text:span><text:span text:style-name="T33">п</text:span><text:span text:style-name="T17">ризнаки. </text:span></text:p>
        <text:p text:style-name="P64">Пример:</text:p>
        <text:p text:style-name="P19"/>
      </text:section>
      <text:section text:style-name="Sect3" text:name="Раздел7">
        <text:p text:style-name="P65"><text:span text:style-name="T56">Вокруг </text:span><text:span text:style-name="T58">ч</text:span><text:span text:style-name="T56">его? </text:span><text:span text:style-name="T58">Р</text:span><text:span text:style-name="T56">.П. </text:span><text:span text:style-name="T59"><text:line-break/></text:span><text:span text:style-name="T57"> </text:span></text:p>
        <text:p text:style-name="P66"><text:span text:style-name="T17">Ходит </text:span><text:span text:style-name="T33">в</text:span><text:span text:style-name="T17">округ </text:span><text:span text:style-name="T33">д</text:span><text:span text:style-name="T17">ома </text:span></text:p>
        <text:p text:style-name="P67"><text:span text:style-name="T56">около </text:span><text:span text:style-name="T58">ч</text:span><text:span text:style-name="T56">его? </text:span><text:span text:style-name="T58">Р</text:span><text:span text:style-name="T60">.</text:span><text:span text:style-name="T58">П</text:span><text:span text:style-name="T56">. </text:span></text:p>
        <text:p text:style-name="P23"><text:span text:style-name="T17">Ходит </text:span><text:span text:style-name="T33">о</text:span><text:span text:style-name="T17">коло </text:span><text:span text:style-name="T33">д</text:span><text:span text:style-name="T17">ома </text:span></text:p>
        <text:p text:style-name="P68"><text:span text:style-name="T56">насчет </text:span><text:span text:style-name="T58">ч</text:span><text:span text:style-name="T56">его? </text:span><text:span text:style-name="T58">Р.П.</text:span><text:span text:style-name="T56"> </text:span><text:span text:style-name="T63"><text:s/></text:span></text:p>
        <text:p text:style-name="P24"><text:span text:style-name="T17">Поговорить </text:span><text:span text:style-name="T33">н</text:span><text:span text:style-name="T17">асчет </text:span><text:span text:style-name="T33">экскурсии</text:span></text:p>
        <text:p text:style-name="P69">где? </text:p>
        <text:p text:style-name="P25"><text:span text:style-name="T17">Хорошо </text:span><text:span text:style-name="T33">в</text:span><text:span text:style-name="T17">идно </text:span><text:span text:style-name="T33">в</text:span><text:span text:style-name="T17">округ </text:span></text:p>
        <text:p text:style-name="P70">где? </text:p>
        <text:p text:style-name="P26"><text:span text:style-name="T17">Ходишь </text:span><text:span text:style-name="T33">в</text:span><text:span text:style-name="T17">округ </text:span><text:span text:style-name="T33">д</text:span><text:span text:style-name="T17">а </text:span><text:span text:style-name="T33">о</text:span><text:span text:style-name="T17">коло </text:span></text:p>
        <text:p text:style-name="P71"><text:span text:style-name="T56">на </text:span><text:span text:style-name="T58">ч</text:span><text:span text:style-name="T56">то?. </text:span></text:p>
        <text:p text:style-name="P25"><text:span text:style-name="T17">Положить </text:span><text:span text:style-name="T33">д</text:span><text:span text:style-name="T17">еньги </text:span><text:span text:style-name="T33">н</text:span><text:span text:style-name="T17">а </text:span><text:span text:style-name="T33">счет</text:span></text:p>
        <text:p text:style-name="P27"/>
      </text:section>
      <text:section text:style-name="Sect1" text:name="Раздел8">
        <text:p text:style-name="P72"><text:span text:style-name="T23">5. </text:span><text:span text:style-name="T43">К</text:span><text:span text:style-name="T23">акие </text:span><text:span text:style-name="T43">п</text:span><text:span text:style-name="T23">редлоги </text:span><text:span text:style-name="T43">о</text:span><text:span text:style-name="T23">тносятся </text:span><text:span text:style-name="T43">к</text:span><text:span text:style-name="T23"> </text:span><text:span text:style-name="T43">не производным?</text:span><text:span text:style-name="T23"> </text:span></text:p>
        <text:list xml:id="list42320862" text:style-name="L3">
          <text:list-item>
            <text:p text:style-name="P98"><text:span text:style-name="T43">не производные</text:span><text:span text:style-name="T23"> </text:span><text:span text:style-name="T43">п</text:span><text:span text:style-name="T23">редлоги </text:span><text:span text:style-name="T43">—</text:span><text:span text:style-name="T23"> </text:span><text:span text:style-name="T43">э</text:span><text:span text:style-name="T23">то </text:span><text:span text:style-name="T43">первообразные,</text:span><text:span text:style-name="T23"> </text:span><text:span text:style-name="T43">н</text:span><text:span text:style-name="T23">е </text:span><text:span text:style-name="T43">о</text:span><text:span text:style-name="T23">бразующиеся </text:span><text:span text:style-name="T43">о</text:span><text:span text:style-name="T23">т </text:span><text:span text:style-name="T43">са</text:span><text:span text:style-name="T44">-<text:line-break/></text:span><text:span text:style-name="T45">м</text:span><text:span text:style-name="T24">остоятельной </text:span><text:span text:style-name="T45">ч</text:span><text:span text:style-name="T24">асти </text:span><text:span text:style-name="T45">р</text:span><text:span text:style-name="T24">ечи: </text:span><text:span text:style-name="T34">б</text:span><text:span text:style-name="T18">ез, </text:span><text:span text:style-name="T34">д</text:span><text:span text:style-name="T18">ля, </text:span><text:span text:style-name="T34">д</text:span><text:span text:style-name="T18">о, </text:span><text:span text:style-name="T34">з</text:span><text:span text:style-name="T18">а, </text:span><text:span text:style-name="T34">о</text:span><text:span text:style-name="T18">, </text:span><text:span text:style-name="T34">о</text:span><text:span text:style-name="T18">б, </text:span><text:span text:style-name="T34">о</text:span><text:span text:style-name="T18">т, </text:span><text:span text:style-name="T34">п</text:span><text:span text:style-name="T18">од, </text:span><text:span text:style-name="T34">п</text:span><text:span text:style-name="T18">ро, </text:span><text:span text:style-name="T34">ч</text:span><text:span text:style-name="T18">ерез, </text:span><text:span text:style-name="T34">и</text:span><text:span text:style-name="T18">з-за, </text:span><text:span text:style-name="T34">из-</text:span><text:span text:style-name="T35">-<text:line-break/> <text:s/>--- <text:s/>---</text:span></text:p>
            <text:p text:style-name="P98"><text:span text:style-name="T34">под</text:span><text:span text:style-name="T18"> <text:s/></text:span><text:span text:style-name="T41">и</text:span><text:span text:style-name="T22"> т.д. </text:span></text:p>
          </text:list-item>
        </text:list>
        <text:p text:style-name="P61"><text:span text:style-name="T23">6. </text:span><text:span text:style-name="T43">В</text:span><text:span text:style-name="T23"> </text:span><text:span text:style-name="T43">ч</text:span><text:span text:style-name="T23">ем </text:span><text:span text:style-name="T43">о</text:span><text:span text:style-name="T23">собенность </text:span><text:span text:style-name="T43">у</text:span><text:span text:style-name="T23">потребления </text:span><text:span text:style-name="T46">п</text:span><text:span text:style-name="T25">роизводных</text:span><text:span text:style-name="T23"> </text:span><text:span text:style-name="T43">и</text:span><text:span text:style-name="T23"> </text:span><text:span text:style-name="T43">не производных</text:span><text:span text:style-name="T23"> </text:span><text:span text:style-name="T43">пред</text:span><text:span text:style-name="T44">-<text:line-break/></text:span><text:span text:style-name="T45">логов?</text:span></text:p>
        <text:p text:style-name="P28"/>
      </text:section>
      <text:section text:style-name="Sect1" text:name="Раздел9">
        <text:p text:style-name="P73"><text:span text:style-name="T23">— </text:span><text:span text:style-name="T43">п</text:span><text:span text:style-name="T23">роизводные </text:span><text:span text:style-name="T43">п</text:span><text:span text:style-name="T23">редлоги </text:span><text:span text:style-name="T43">о</text:span><text:span text:style-name="T23">бычно </text:span><text:span text:style-name="T43">и</text:span><text:span text:style-name="T23">спользуются </text:span><text:span text:style-name="T43">с</text:span><text:span text:style-name="T23"> </text:span><text:span text:style-name="T43">о</text:span><text:span text:style-name="T23">дним </text:span><text:span text:style-name="T43">п</text:span><text:span text:style-name="T23">адежом </text:span><text:span text:style-name="T43">и</text:span><text:span text:style-name="T23">мен </text:span><text:span text:style-name="T43">существительных.</text:span><text:span text:style-name="T23"> </text:span></text:p>
      </text:section>
      <text:section text:style-name="Sect2" text:name="Раздел10">
        <text:p text:style-name="P74"><text:span text:style-name="T23">С </text:span><text:span text:style-name="T43">р</text:span><text:span text:style-name="T23">одительным </text:span><text:span text:style-name="T43">п</text:span><text:span text:style-name="T23">адежом </text:span><text:span text:style-name="T43">—</text:span><text:span text:style-name="T23"> </text:span><text:span text:style-name="T43">1</text:span><text:span text:style-name="T23">15 </text:span><text:span text:style-name="T43">п</text:span><text:span text:style-name="T23">редлогов <text:line-break/>С </text:span><text:span text:style-name="T43">д</text:span><text:span text:style-name="T23">ательным </text:span><text:span text:style-name="T43">п</text:span><text:span text:style-name="T23">адежом </text:span><text:span text:style-name="T43">—</text:span><text:span text:style-name="T23"> </text:span><text:span text:style-name="T43">1</text:span><text:span text:style-name="T23">9 </text:span><text:span text:style-name="T43">п</text:span><text:span text:style-name="T23">редлогов <text:line-break/>С </text:span><text:span text:style-name="T43">в</text:span><text:span text:style-name="T23">инительным </text:span><text:span text:style-name="T43">п</text:span><text:span text:style-name="T23">адежом </text:span><text:span text:style-name="T43">—</text:span><text:span text:style-name="T23"> </text:span><text:span text:style-name="T43">2</text:span><text:span text:style-name="T23">0 </text:span><text:span text:style-name="T43">п</text:span><text:span text:style-name="T23">редлогов <text:line-break/>С </text:span><text:span text:style-name="T43">т</text:span><text:span text:style-name="T23">ворительным </text:span><text:span text:style-name="T43">п</text:span><text:span text:style-name="T23">адежом </text:span><text:span text:style-name="T43">—</text:span><text:span text:style-name="T23"> </text:span><text:span text:style-name="T43">2</text:span><text:span text:style-name="T23">4 </text:span><text:span text:style-name="T43">п</text:span><text:span text:style-name="T23">редлога <text:line-break/>С </text:span><text:span text:style-name="T43">п</text:span><text:span text:style-name="T23">редложным </text:span><text:span text:style-name="T43">п</text:span><text:span text:style-name="T23">адежом </text:span><text:span text:style-name="T43">—</text:span><text:span text:style-name="T23"> </text:span><text:span text:style-name="T43">7</text:span><text:span text:style-name="T23"> </text:span><text:span text:style-name="T43">предлогов</text:span></text:p>
      </text:section>
      <text:p text:style-name="P53"/>
      <text:p text:style-name="P53"/>
      <text:p text:style-name="P44"><text:soft-page-break/><text:s text:c="16"/>5 <text:s text:c="31"/></text:p>
      <text:p text:style-name="P45"/>
      <text:p text:style-name="P45">7. Назовите производные предлоги, которые используются только с дательным падежом.</text:p>
      <text:p text:style-name="P46"/>
      <text:p text:style-name="P47"/>
      <text:p text:style-name="P47"><draw:frame draw:style-name="fr2" draw:name="Графический объект2" text:anchor-type="paragraph" svg:width="9.229cm" svg:height="4.535cm" draw:z-index="1"><draw:image xlink:href="Pictures/20000007000046CD000023A9D125E08A.svm" xlink:type="simple" xlink:show="embed" xlink:actuate="onLoad"/>
    </draw:frame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9"><text:span text:style-name="T52">III.</text:span><text:span text:style-name="T47"> Пальчиковая гимнастика</text:span></text:p>
      <text:p text:style-name="P47"/>
      <text:p text:style-name="P49"><text:span text:style-name="T52">IV.</text:span><text:span text:style-name="T26"> Итак, </text:span><text:span text:style-name="T47">о</text:span><text:span text:style-name="T26">братимся </text:span><text:span text:style-name="T30">к</text:span><text:span text:style-name="T15"> </text:span><text:span text:style-name="T39">п</text:span><text:span text:style-name="T20">равилам </text:span><text:span text:style-name="T39">н</text:span><text:span text:style-name="T20">аписания </text:span><text:span text:style-name="T39">п</text:span><text:span text:style-name="T20">редлогов </text:span></text:p>
      <text:p text:style-name="P76"><text:span text:style-name="T23">2 </text:span><text:span text:style-name="T43">к</text:span><text:span text:style-name="T23">арточки, </text:span><text:span text:style-name="T43">з</text:span><text:span text:style-name="T23">адание </text:span><text:span text:style-name="T43">н</text:span><text:span text:style-name="T23">а </text:span><text:span text:style-name="T43">д</text:span><text:span text:style-name="T23">оске: </text:span><text:span text:style-name="T43">и</text:span><text:span text:style-name="T23">справить </text:span><text:span text:style-name="T43">н</text:span><text:span text:style-name="T23">еверные </text:span><text:span text:style-name="T43">о</text:span><text:span text:style-name="T23">кончания </text:span><text:span text:style-name="T43">и</text:span><text:span text:style-name="T23">мен </text:span><text:span text:style-name="T43">суще</text:span><text:span text:style-name="T44">-<text:line-break/></text:span><text:span text:style-name="T45">с</text:span><text:span text:style-name="T24">твительных. </text:span></text:p>
      <text:p text:style-name="P78"><text:span text:style-name="T17">Благодаря </text:span><text:span text:style-name="T33">с</text:span><text:span text:style-name="T17">тараний, </text:span><text:span text:style-name="T33">с</text:span><text:span text:style-name="T17">огласно </text:span><text:span text:style-name="T33">р</text:span><text:span text:style-name="T17">асписанию, </text:span><text:span text:style-name="T33">в</text:span><text:span text:style-name="T17">опреки </text:span><text:span text:style-name="T33">з</text:span><text:span text:style-name="T17">дравого </text:span><text:span text:style-name="T33">с</text:span><text:span text:style-name="T17">мысла, </text:span><text:span text:style-name="T33">на</text:span><text:span text:style-name="T35">-<text:line-break/></text:span><text:span text:style-name="T34">п</text:span><text:span text:style-name="T18">ерекор судьбе, </text:span><text:span text:style-name="T34">н</text:span><text:span text:style-name="T18">австречу </text:span><text:span text:style-name="T34">с</text:span><text:span text:style-name="T18">частья, </text:span><text:span text:style-name="T34">б</text:span><text:span text:style-name="T18">лагодаря </text:span><text:span text:style-name="T34">м</text:span><text:span text:style-name="T18">аме, </text:span><text:span text:style-name="T34">н</text:span><text:span text:style-name="T18">аперекор </text:span><text:span text:style-name="T34">ж</text:span><text:span text:style-name="T18">еланию, </text:span><text:span text:style-name="T34">во</text:span><text:span text:style-name="T35">-<text:line-break/></text:span><text:span text:style-name="T34">п</text:span><text:span text:style-name="T18">реки </text:span><text:span text:style-name="T34">совету.</text:span></text:p>
      <text:p text:style-name="P29"/>
      <text:p text:style-name="P50"><text:span text:style-name="T26">Словарный </text:span><text:span text:style-name="T47">д</text:span><text:span text:style-name="T26">иктант </text:span></text:p>
      <text:p text:style-name="P79"><text:span text:style-name="T17">Дождь, </text:span><text:span text:style-name="T33">н</text:span><text:span text:style-name="T17">е </text:span><text:span text:style-name="T33">п</text:span><text:span text:style-name="T17">рекращавшийся </text:span><text:span text:style-name="T33">в</text:span><text:span text:style-name="T17"> </text:span><text:span text:style-name="T33">т</text:span><text:span text:style-name="T17">ечение </text:span><text:span text:style-name="T33">н</text:span><text:span text:style-name="T17">очи; </text:span><text:span text:style-name="T33">о</text:span><text:span text:style-name="T17">тставать </text:span><text:span text:style-name="T33">в</text:span><text:span text:style-name="T17">следствие </text:span><text:span text:style-name="T33">болез</text:span><text:span text:style-name="T35">-<text:line-break/></text:span><text:span text:style-name="T34">н</text:span><text:span text:style-name="T18">и; отдохнуть </text:span><text:span text:style-name="T34">в</text:span><text:span text:style-name="T18"> </text:span><text:span text:style-name="T34">п</text:span><text:span text:style-name="T18">родолжение </text:span><text:span text:style-name="T34">н</text:span><text:span text:style-name="T18">едели; </text:span><text:span text:style-name="T34">у</text:span><text:span text:style-name="T18">бедиться </text:span><text:span text:style-name="T34">в</text:span><text:span text:style-name="T18">последствии; </text:span><text:span text:style-name="T34">п</text:span><text:span text:style-name="T18">ойти </text:span><text:span text:style-name="T34">не</text:span><text:span text:style-name="T35">-<text:line-break/></text:span><text:span text:style-name="T34">с</text:span><text:span text:style-name="T18">мотря </text:span><text:span text:style-name="T34">н</text:span><text:span text:style-name="T18">а непогоду; </text:span><text:span text:style-name="T34">с</text:span><text:span text:style-name="T18">идеть, </text:span><text:span text:style-name="T34">н</text:span><text:span text:style-name="T18">е </text:span><text:span text:style-name="T34">с</text:span><text:span text:style-name="T18">мотря </text:span><text:span text:style-name="T34">в</text:span><text:span text:style-name="T18"> </text:span><text:span text:style-name="T34">к</text:span><text:span text:style-name="T18">нигу; </text:span><text:span text:style-name="T34">о</text:span><text:span text:style-name="T18">казаться </text:span><text:span text:style-name="T34">в</text:span><text:span text:style-name="T18"> </text:span><text:span text:style-name="T34">т</text:span><text:span text:style-name="T18">ечении реки; </text:span><text:span text:style-name="T34">ос-</text:span></text:p>
      <text:p text:style-name="P15"><text:span text:style-name="T33">таться</text:span><text:span text:style-name="T17"> </text:span><text:span text:style-name="T33">д</text:span><text:span text:style-name="T17">ома </text:span><text:span text:style-name="T33">в</text:span><text:span text:style-name="T17">виду </text:span><text:span text:style-name="T33">(</text:span><text:span text:style-name="T17">из-за) </text:span><text:span text:style-name="T33">болезни. <text:line-break/></text:span><text:span text:style-name="T40"><text:line-break/></text:span><text:span text:style-name="T21">Дети </text:span><text:span text:style-name="T40">з</text:span><text:span text:style-name="T21">адают </text:span><text:span text:style-name="T40">вопросы отвечающему у доски по</text:span><text:span text:style-name="T21"> </text:span><text:span text:style-name="T40">т</text:span><text:span text:style-name="T21">еме </text:span><text:span text:style-name="T40">«Предлог». </text:span></text:p>
      <text:p text:style-name="P15"><text:span text:style-name="T40"><text:s text:c="5"/><text:line-break/></text:span><text:span text:style-name="T17">Вследствие </text:span><text:span text:style-name="T33">-</text:span><text:span text:style-name="T17"> </text:span><text:span text:style-name="T33">предлог <text:line-break/></text:span></text:p>
      <text:p text:style-name="P80"><text:span text:style-name="T53">I</text:span><text:span text:style-name="T17"> </text:span><text:span text:style-name="T33">о</text:span><text:span text:style-name="T17">тставать </text:span><text:span text:style-name="T33">в</text:span><text:span text:style-name="T17">следствие </text:span><text:span text:style-name="T33">(</text:span><text:span text:style-name="T17">чего?) </text:span><text:span text:style-name="T33">б</text:span><text:span text:style-name="T17">олезни </text:span></text:p>
      <text:p text:style-name="P81"><text:span text:style-name="T53"><text:s text:c="17"/>II</text:span><text:span text:style-name="T17"> </text:span><text:span text:style-name="T33">м</text:span><text:span text:style-name="T17">ор. </text:span><text:span text:style-name="T33">п</text:span><text:span text:style-name="T17">р. </text:span><text:span text:style-name="T33">п</text:span><text:span text:style-name="T17">ростой, </text:span><text:span text:style-name="T33">п</text:span><text:span text:style-name="T17">роизв., </text:span><text:span text:style-name="T33">неизм</text:span><text:span text:style-name="T17"> </text:span></text:p>
      <text:p text:style-name="P82"><text:span text:style-name="T55">/</text:span><text:span text:style-name="T43">Проверяется работа</text:span></text:p>
      <text:p text:style-name="P83">1-го уч-ся/</text:p>
      <text:p text:style-name="P83">Дополнительные вопросы</text:p>
      <text:p text:style-name="P84"/>
      <text:p text:style-name="P85"/>
      <text:p text:style-name="P86"><text:span text:style-name="T23">V. </text:span><text:span text:style-name="T43">А</text:span><text:span text:style-name="T23"> </text:span><text:span text:style-name="T43">с</text:span><text:span text:style-name="T23">ейчас </text:span><text:span text:style-name="T43">м</text:span><text:span text:style-name="T23">ы </text:span><text:span text:style-name="T43">с</text:span><text:span text:style-name="T23"> </text:span><text:span text:style-name="T43">в</text:span><text:span text:style-name="T23">ами </text:span><text:span text:style-name="T43">в</text:span><text:span text:style-name="T23">се </text:span><text:span text:style-name="T43">с</text:span><text:span text:style-name="T23">танем </text:span><text:span text:style-name="T43">р</text:span><text:span text:style-name="T23">епортерами </text:span><text:span text:style-name="T43">и</text:span><text:span text:style-name="T23"> </text:span><text:span text:style-name="T43">т</text:span><text:span text:style-name="T23">елеведущими </text:span><text:span text:style-name="T43">и</text:span><text:span text:style-name="T23"> </text:span><text:span text:style-name="T43">испра</text:span><text:span text:style-name="T44">-<text:line-break/></text:span><text:span text:style-name="T45">вим</text:span></text:p>
      <text:p text:style-name="P20"><text:span text:style-name="T23">вим </text:span><text:span text:style-name="T43">ошибки с</text:span><text:span text:style-name="T23">воих </text:span><text:span text:style-name="T43">н</text:span><text:span text:style-name="T23">еграмотных </text:span><text:span text:style-name="T43">к</text:span><text:span text:style-name="T23">оллег </text:span></text:p>
      <text:p text:style-name="P75"><text:span text:style-name="T67">Выполнение </text:span>упр.<text:span text:style-name="T67"> </text:span>3<text:span text:style-name="T67">02 </text:span>у<text:span text:style-name="T67">стно. </text:span>ст. 139</text:p>
      <text:p text:style-name="P75"/>
      <text:p text:style-name="P75"/>
      <text:p text:style-name="P7"><text:soft-page-break/><text:span text:style-name="T23">Предлоги </text:span><text:span text:style-name="T33">в</text:span><text:span text:style-name="T17"> </text:span><text:span text:style-name="T40">и</text:span><text:span text:style-name="T21"> </text:span><text:span text:style-name="T33">н</text:span><text:span text:style-name="T17">а </text:span><text:span text:style-name="T40">и</text:span><text:span text:style-name="T21">меют </text:span><text:span text:style-name="T40">антонимичные</text:span><text:span text:style-name="T21"> </text:span><text:span text:style-name="T40">п</text:span><text:span text:style-name="T21">редлоги </text:span><text:span text:style-name="T33">и</text:span><text:span text:style-name="T17">з </text:span><text:span text:style-name="T40">и</text:span><text:span text:style-name="T21"> </text:span><text:span text:style-name="T33">с</text:span><text:span text:style-name="T17">. </text:span></text:p>
      <text:p text:style-name="P87"><text:span text:style-name="T17">в </text:span><text:span text:style-name="T30">-</text:span><text:span text:style-name="T17"> </text:span><text:span text:style-name="T33">и</text:span><text:span text:style-name="T17">з </text:span><text:span text:style-name="T40">(</text:span><text:span text:style-name="T21">в </text:span><text:span text:style-name="T40">ш</text:span><text:span text:style-name="T21">колу </text:span><text:span text:style-name="T40">—</text:span><text:span text:style-name="T21"> </text:span><text:span text:style-name="T40">и</text:span><text:span text:style-name="T21">з </text:span><text:span text:style-name="T40">ш</text:span><text:span text:style-name="T21">колы) </text:span></text:p>
      <text:p text:style-name="P87"><text:span text:style-name="T42"><text:line-break/></text:span><text:span text:style-name="T34">н</text:span><text:span text:style-name="T18">а </text:span><text:span text:style-name="T31">- </text:span><text:span text:style-name="T34">с</text:span><text:span text:style-name="T18"> </text:span><text:span text:style-name="T41">(</text:span><text:span text:style-name="T22">на </text:span><text:span text:style-name="T41">Д</text:span><text:span text:style-name="T22">альний Восток </text:span><text:span text:style-name="T41">—</text:span><text:span text:style-name="T22"> </text:span><text:span text:style-name="T41">с</text:span><text:span text:style-name="T22"> </text:span><text:span text:style-name="T41">Д</text:span><text:span text:style-name="T22">альнего </text:span><text:span text:style-name="T41">Востока)</text:span></text:p>
      <text:p text:style-name="P30"/>
      <text:section text:style-name="Sect1" text:name="Раздел11">
        <text:p text:style-name="P31"><text:span text:style-name="T26"><text:s text:c="9"/>VI. </text:span><text:span text:style-name="T47">Физкультминутка</text:span></text:p>
        <text:p text:style-name="P33"/>
      </text:section>
      <text:section text:style-name="Sect1" text:name="Раздел12">
        <text:p text:style-name="P77"><text:span text:style-name="T26">Vll. </text:span><text:span text:style-name="T48">Р</text:span><text:span text:style-name="T27">абота </text:span><text:span text:style-name="T48">с</text:span><text:span text:style-name="T27"> </text:span><text:span text:style-name="T48">т</text:span><text:span text:style-name="T27">екстом </text:span></text:p>
        <text:p text:style-name="P77"><text:span text:style-name="T27">1) </text:span><text:span text:style-name="T48">р</text:span><text:span text:style-name="T27">аскрыть </text:span><text:span text:style-name="T48">с</text:span><text:span text:style-name="T27">кобки </text:span><text:span text:style-name="T48">и</text:span><text:span text:style-name="T27"> </text:span><text:span text:style-name="T48">п</text:span><text:span text:style-name="T27">рокомментировать </text:span><text:span text:style-name="T48">н</text:span><text:span text:style-name="T27">аписание; </text:span></text:p>
        <text:p text:style-name="P77"><text:span text:style-name="T27">2) </text:span><text:span text:style-name="T48">с</text:span><text:span text:style-name="T27">интаксический </text:span><text:span text:style-name="T48">и</text:span><text:span text:style-name="T27"> </text:span><text:span text:style-name="T48">морфологический</text:span><text:span text:style-name="T27"> </text:span><text:span text:style-name="T48">р</text:span><text:span text:style-name="T27">азбор. </text:span></text:p>
        <text:p text:style-name="P88"><text:span text:style-name="T43">Классу</text:span><text:span text:style-name="T23">: </text:span><text:span text:style-name="T43">в</text:span><text:span text:style-name="T23">ыписать </text:span><text:span text:style-name="T43">с</text:span><text:span text:style-name="T23">ловосочетания </text:span><text:span text:style-name="T43">с</text:span><text:span text:style-name="T23"> </text:span><text:span text:style-name="T43">п</text:span><text:span text:style-name="T23">роизводными </text:span><text:span text:style-name="T43">п</text:span><text:span text:style-name="T23">редлогами, </text:span><text:span text:style-name="T43">р</text:span><text:span text:style-name="T23">аскрыв </text:span><text:span text:style-name="T44"><text:line-break/></text:span><text:span text:style-name="T45">с</text:span><text:span text:style-name="T24">кобки. </text:span></text:p>
        <text:p text:style-name="P42"><text:span text:style-name="T33">(В)течение</text:span><text:span text:style-name="T17">_</text:span><text:span text:style-name="T33">н</text:span><text:span text:style-name="T17">ескольких </text:span><text:span text:style-name="T33">ч</text:span><text:span text:style-name="T17">асов </text:span><text:span text:style-name="T33">м</text:span><text:span text:style-name="T17">ожно </text:span><text:span text:style-name="T33">с</text:span><text:span text:style-name="T17">идеть </text:span><text:span text:style-name="T33">н</text:span><text:span text:style-name="T17">еподвижно </text:span><text:span text:style-name="T33">и</text:span><text:span text:style-name="T17"> </text:span><text:span text:style-name="T33">с</text:span><text:span text:style-name="T17">мотреть </text:span><text:span text:style-name="T33">н</text:span><text:span text:style-name="T17">а </text:span><text:span text:style-name="T35"><text:line-break/></text:span><text:span text:style-name="T34">м</text:span><text:span text:style-name="T18">оре. (</text:span><text:span text:style-name="T34">В)близи</text:span><text:span text:style-name="T18"> </text:span><text:span text:style-name="T34">о</text:span><text:span text:style-name="T18">но, </text:span><text:span text:style-name="T34">п</text:span><text:span text:style-name="T18">розрачное, </text:span><text:span text:style-name="T34">з</text:span><text:span text:style-name="T18">еленоватого </text:span><text:span text:style-name="T34">ц</text:span><text:span text:style-name="T18">вета, </text:span><text:span text:style-name="T34">а</text:span><text:span text:style-name="T18"> </text:span><text:span text:style-name="T34">в</text:span><text:span text:style-name="T18"> </text:span><text:span text:style-name="T34">о</text:span><text:span text:style-name="T18">тдалении_</text:span><text:span text:style-name="T34">подёрну</text:span><text:span text:style-name="T35">-<text:line-break/></text:span><text:span text:style-name="T34">т</text:span><text:span text:style-name="T18">о </text:span><text:span text:style-name="T34">(</text:span><text:span text:style-name="T18">темно) синей </text:span><text:span text:style-name="T34">п</text:span><text:span text:style-name="T18">олосой. </text:span></text:p>
        <text:p text:style-name="P89"><text:span text:style-name="T33">(Не)смотря</text:span><text:span text:style-name="T17"> </text:span><text:span text:style-name="T33">н</text:span><text:span text:style-name="T17">а </text:span><text:span text:style-name="T33">х</text:span><text:span text:style-name="T17">орошую </text:span><text:span text:style-name="T33">п</text:span><text:span text:style-name="T17">огоду, </text:span><text:span text:style-name="T33">б</text:span><text:span text:style-name="T17">ерег </text:span><text:span text:style-name="T33">п</text:span><text:span text:style-name="T17">уст. </text:span><text:span text:style-name="T33">О</text:span><text:span text:style-name="T17">коло </text:span><text:span text:style-name="T33">н</text:span><text:span text:style-name="T17">его </text:span><text:span text:style-name="T33">н</text:span><text:span text:style-name="T17">осятся </text:span><text:span text:style-name="T33">(бе</text:span><text:span text:style-name="T35">-<text:line-break/></text:span><text:span text:style-name="T34">л</text:span><text:span text:style-name="T18">о)</text:span><text:span text:style-name="T34">крылые</text:span><text:span text:style-name="T18"> чайки. </text:span><text:span text:style-name="T34">В</text:span><text:span text:style-name="T18">друг </text:span><text:span text:style-name="T34">о</text:span><text:span text:style-name="T18">ни, </text:span><text:span text:style-name="T34">с</text:span><text:span text:style-name="T18">ловно </text:span><text:span text:style-name="T34">с</text:span><text:span text:style-name="T18">говорившись, </text:span><text:span text:style-name="T34">у</text:span><text:span text:style-name="T18">летают </text:span><text:span text:style-name="T34">п</text:span><text:span text:style-name="T18">рочь </text:span><text:span text:style-name="T34">о</text:span><text:span text:style-name="T18">т </text:span><text:span text:style-name="T34">б</text:span><text:span text:style-name="T18">ерега. </text:span><text:span text:style-name="T35"><text:line-break/></text:span><text:span text:style-name="T34">И</text:span><text:span text:style-name="T18">х </text:span><text:span text:style-name="T34">з</text:span><text:span text:style-name="T18">оркие </text:span><text:span text:style-name="T34">г</text:span><text:span text:style-name="T18">лаза заметили </text:span><text:span text:style-name="T34">в</text:span><text:span text:style-name="T18">дали </text:span><text:span text:style-name="T34">п</text:span><text:span text:style-name="T18">ароход. </text:span></text:p>
        <text:p text:style-name="P42"><text:span text:style-name="T17">(В)продолжали_</text:span><text:span text:style-name="T33">т</text:span><text:span text:style-name="T17">рех </text:span><text:span text:style-name="T33">н</text:span><text:span text:style-name="T17">едель </text:span><text:span text:style-name="T33">с</text:span><text:span text:style-name="T17">воего </text:span><text:span text:style-name="T33">о</text:span><text:span text:style-name="T17">тпуска </text:span><text:span text:style-name="T33">я</text:span><text:span text:style-name="T17"> </text:span><text:span text:style-name="T33">к</text:span><text:span text:style-name="T17">аждое </text:span><text:span text:style-name="T33">у</text:span><text:span text:style-name="T17">тро </text:span><text:span text:style-name="T33">х</text:span><text:span text:style-name="T17">одил </text:span><text:span text:style-name="T33">к</text:span><text:span text:style-name="T17"> </text:span><text:span text:style-name="T33">мо</text:span><text:span text:style-name="T35">-<text:line-break/></text:span><text:span text:style-name="T34">р</text:span><text:span text:style-name="T18">ю. (В)последстви</text:span><text:span text:style-name="T34">и</text:span><text:span text:style-name="T18"> </text:span><text:span text:style-name="T34">с</text:span><text:span text:style-name="T18"> </text:span><text:span text:style-name="T34">б</text:span><text:span text:style-name="T18">ольшим </text:span><text:span text:style-name="T34">у</text:span><text:span text:style-name="T18">довольствием </text:span><text:span text:style-name="T34">в</text:span><text:span text:style-name="T18">споминал </text:span><text:span text:style-name="T34">э</text:span><text:span text:style-name="T18">ти </text:span><text:span text:style-name="T34">п</text:span><text:span text:style-name="T18">рогулки </text:span><text:span text:style-name="T34">п</text:span><text:span text:style-name="T18">о </text:span><text:span text:style-name="T34">мор</text:span><text:span text:style-name="T35">-<text:line-break/></text:span><text:span text:style-name="T34">с</text:span><text:span text:style-name="T18">кому </text:span><text:span text:style-name="T34">берегу.</text:span></text:p>
        <text:p text:style-name="P34"/>
      </text:section>
      <text:section text:style-name="Sect1" text:name="Раздел13">
        <text:p text:style-name="P6"><text:span text:style-name="T23">1 </text:span><text:span text:style-name="T43">у</text:span><text:span text:style-name="T23">ченик </text:span><text:span text:style-name="T43">у</text:span><text:span text:style-name="T23"> </text:span><text:span text:style-name="T43">д</text:span><text:span text:style-name="T23">оски </text:span><text:span text:style-name="T43">п</text:span><text:span text:style-name="T23">роводит </text:span><text:span text:style-name="T43">синтакс.</text:span><text:span text:style-name="T23"> </text:span><text:span text:style-name="T43">и</text:span><text:span text:style-name="T23"> </text:span><text:span text:style-name="T43">м</text:span><text:span text:style-name="T23">орф. </text:span><text:span text:style-name="T43">р</text:span><text:span text:style-name="T23">азбор. </text:span></text:p>
        <text:p text:style-name="P90"><text:span text:style-name="T19">Вдруг </text:span><text:span text:style-name="T37">они,</text:span><text:span text:style-name="T38"> /</text:span><text:span text:style-name="T21">слов</text:span><text:span text:style-name="T40">но</text:span><text:span text:style-name="T21"> </text:span><text:span text:style-name="T64"><text:s/></text:span><text:span text:style-name="T33">сговорившись/,</text:span><text:span text:style-name="T66"> </text:span><text:span text:style-name="T68">улетают <text:s/></text:span><text:span text:style-name="T69">прочь </text:span><text:span text:style-name="T37">om </text:span><text:span text:style-name="T19">берега, </text:span></text:p>
        <text:p text:style-name="P91"/>
      </text:section>
      <text:section text:style-name="Sect1" text:name="Раздел14">
        <text:p text:style-name="P6"><text:span text:style-name="T23">Класс </text:span><text:span text:style-name="T43">в</text:span><text:span text:style-name="T23">ыписывает: </text:span></text:p>
        <text:p text:style-name="P6"><text:span text:style-name="T17">В </text:span><text:span text:style-name="T33">т</text:span><text:span text:style-name="T17">ечение, </text:span><text:span text:style-name="T33">н</text:span><text:span text:style-name="T17">есмотря </text:span><text:span text:style-name="T33">н</text:span><text:span text:style-name="T17">а, </text:span><text:span text:style-name="T33">о</text:span><text:span text:style-name="T17">коло </text:span><text:span text:style-name="T33">н</text:span><text:span text:style-name="T17">его, </text:span><text:span text:style-name="T33">в</text:span><text:span text:style-name="T17"> </text:span><text:span text:style-name="T33">продолжение.</text:span></text:p>
      </text:section>
      <text:section text:style-name="Sect2" text:name="Раздел15">
        <text:p text:style-name="P8"/>
        <text:p text:style-name="P6"><text:span text:style-name="T23">Задание </text:span><text:span text:style-name="T43">п</text:span><text:span text:style-name="T23">о </text:span><text:span text:style-name="T43">т</text:span><text:span text:style-name="T23">ексту:</text:span></text:p>
        <text:p text:style-name="P6"><text:span text:style-name="T23">1) </text:span><text:span text:style-name="T43">О</text:span><text:span text:style-name="T23">пределить </text:span><text:span text:style-name="T43">т</text:span><text:span text:style-name="T23">ему </text:span><text:span text:style-name="T43">(</text:span><text:span text:style-name="T23">«Прогулки </text:span><text:span text:style-name="T43">п</text:span><text:span text:style-name="T23">о </text:span><text:span text:style-name="T43">м</text:span><text:span text:style-name="T23">орскому </text:span><text:span text:style-name="T43">б</text:span><text:span text:style-name="T23">ерегу»). </text:span></text:p>
        <text:p text:style-name="P6"><text:span text:style-name="T23">2) </text:span><text:span text:style-name="T43">О</text:span><text:span text:style-name="T23">пределить </text:span><text:span text:style-name="T43">т</text:span><text:span text:style-name="T23">ип </text:span><text:span text:style-name="T43">т</text:span><text:span text:style-name="T23">екста </text:span><text:span text:style-name="T43">(</text:span><text:span text:style-name="T23">повествовательный </text:span><text:span text:style-name="T43">с</text:span><text:span text:style-name="T23"> </text:span><text:span text:style-name="T43">э</text:span><text:span text:style-name="T23">лементами </text:span><text:span text:style-name="T43">описания)</text:span></text:p>
      </text:section>
      <text:p text:style-name="P75"/>
      <text:p text:style-name="P7"><text:soft-page-break/><text:span text:style-name="T23">3) </text:span><text:span text:style-name="T43">О</text:span><text:span text:style-name="T23">пределить </text:span><text:span text:style-name="T43">с</text:span><text:span text:style-name="T23">редства </text:span><text:span text:style-name="T43">с</text:span><text:span text:style-name="T23">вязи </text:span><text:span text:style-name="T43">п</text:span><text:span text:style-name="T23">редложений </text:span><text:span text:style-name="T43">в</text:span><text:span text:style-name="T23"> </text:span><text:span text:style-name="T43">т</text:span><text:span text:style-name="T23">ексте </text:span><text:span text:style-name="T43">(</text:span><text:span text:style-name="T23">замена </text:span><text:span text:style-name="T43">существи</text:span><text:span text:style-name="T44">-<text:line-break/></text:span><text:span text:style-name="T36">-</text:span></text:p>
      <text:p text:style-name="P92"><text:span text:style-name="T23">тельных </text:span><text:span text:style-name="T43">м</text:span><text:span text:style-name="T23">естоимени</text:span><text:span text:style-name="T43">ями,</text:span><text:span text:style-name="T23"> </text:span><text:span text:style-name="T43">синонимичными</text:span><text:span text:style-name="T23"> </text:span><text:span text:style-name="T43">конструкциями, повторы</text:span><text:span text:style-name="T23">) </text:span></text:p>
      <text:section text:style-name="Sect1" text:name="Раздел16">
        <text:p text:style-name="P32"/>
        <text:p text:style-name="P31"><text:span text:style-name="T61"><text:s text:c="30"/></text:span><text:span text:style-name="T54">V</text:span><text:span text:style-name="T28">III</text:span><text:span text:style-name="T61"> <text:s text:c="2"/></text:span><text:span text:style-name="T26">. </text:span><text:span text:style-name="T47">П</text:span><text:span text:style-name="T26">одведение </text:span><text:span text:style-name="T47">и</text:span><text:span text:style-name="T26">тогов </text:span><text:span text:style-name="T47">у</text:span><text:span text:style-name="T26">рока </text:span></text:p>
        <text:p text:style-name="P60"><text:span text:style-name="T27">Итак, </text:span><text:span text:style-name="T48">м</text:span><text:span text:style-name="T27">ы </text:span><text:span text:style-name="T48">с</text:span><text:span text:style-name="T27">истематизировали </text:span><text:span text:style-name="T48">м</text:span><text:span text:style-name="T27">атериал </text:span><text:span text:style-name="T48">о</text:span><text:span text:style-name="T27"> </text:span><text:span text:style-name="T48">п</text:span><text:span text:style-name="T27">редлогах, </text:span><text:span text:style-name="T48">в</text:span><text:span text:style-name="T27">спомнили, </text:span><text:span text:style-name="T48">к</text:span><text:span text:style-name="T27">ак </text:span><text:span text:style-name="T48">о</text:span><text:span text:style-name="T27">ни </text:span></text:p>
        <text:p text:style-name="P14"><text:span text:style-name="T23">пишутся, </text:span><text:span text:style-name="T43">у</text:span><text:span text:style-name="T23">потребляются </text:span><text:span text:style-name="T43">в</text:span><text:span text:style-name="T23"> </text:span><text:span text:style-name="T43">р</text:span><text:span text:style-name="T23">усской </text:span><text:span text:style-name="T43">речи.</text:span></text:p>
        <text:p text:style-name="P17"/>
      </text:section>
      <text:section text:style-name="Sect2" text:name="Раздел17">
        <text:p text:style-name="P6"><text:span text:style-name="T26"><text:s text:c="8"/></text:span><text:span text:style-name="T52">I</text:span><text:span text:style-name="T26">Х. </text:span><text:span text:style-name="T47">Постановка</text:span><text:span text:style-name="T26"> </text:span><text:span text:style-name="T47">д</text:span><text:span text:style-name="T26">омашнего </text:span><text:span text:style-name="T47">з</text:span><text:span text:style-name="T26">адания </text:span></text:p>
        <text:p text:style-name="P6"><text:span text:style-name="T27">Повторить </text:span><text:span text:style-name="T48">пор.4</text:span><text:span text:style-name="T27">7 </text:span><text:span text:style-name="T48">—</text:span><text:span text:style-name="T27"> </text:span><text:span text:style-name="T48">5</text:span><text:span text:style-name="T27">3; </text:span></text:p>
        <text:p text:style-name="P6"><text:span text:style-name="T27">словарь </text:span><text:span text:style-name="T48">с</text:span><text:span text:style-name="T27">о </text:span><text:span text:style-name="T48">с</text:span><text:span text:style-name="T27">тр. </text:span><text:span text:style-name="T48">1</text:span><text:span text:style-name="T27">33 </text:span><text:span text:style-name="T48">—</text:span><text:span text:style-name="T27"> </text:span><text:span text:style-name="T48">1</text:span><text:span text:style-name="T27">43; </text:span></text:p>
        <text:p text:style-name="P6"><text:span text:style-name="T27">составить </text:span><text:span text:style-name="T48">3</text:span><text:span text:style-name="T27"> </text:span><text:span text:style-name="T48">п</text:span><text:span text:style-name="T27">ары </text:span><text:span text:style-name="T48">п</text:span><text:span text:style-name="T27">редложений </text:span><text:span text:style-name="T48">с</text:span><text:span text:style-name="T27"> </text:span><text:span text:style-name="T48">омонимичными</text:span><text:span text:style-name="T27"> </text:span><text:span text:style-name="T48">ч</text:span><text:span text:style-name="T27">астями </text:span><text:span text:style-name="T48">р</text:span><text:span text:style-name="T27">ечи </text:span></text:p>
        <text:p text:style-name="P93"><text:span text:style-name="T23">(</text:span><text:span text:style-name="T25">в </text:span><text:span text:style-name="T46">т</text:span><text:span text:style-name="T25">ечение</text:span><text:span text:style-name="T23">, </text:span><text:span text:style-name="T46">в</text:span><text:span text:style-name="T25">следствие</text:span><text:span text:style-name="T23">, </text:span><text:span text:style-name="T43">н</text:span><text:span text:style-name="T23">асчет, </text:span><text:span text:style-name="T43">в</text:span><text:span text:style-name="T23"> </text:span><text:span text:style-name="T43">п</text:span><text:span text:style-name="T23">родолжение, </text:span><text:span text:style-name="T46">навстречу</text:span><text:span text:style-name="T49">).</text:span></text:p>
        <text:p text:style-name="P94"/>
        <text:p text:style-name="P35"><text:span text:style-name="T54"><text:s text:c="7"/>X</text:span><text:span text:style-name="T28">. </text:span><text:span text:style-name="T50">В</text:span><text:span text:style-name="T28">ыполнение </text:span><text:span text:style-name="T50">и</text:span><text:span text:style-name="T28">тогового </text:span><text:span text:style-name="T50">т</text:span><text:span text:style-name="T28">еста </text:span><text:span text:style-name="T51">п</text:span><text:span text:style-name="T29">о </text:span><text:span text:style-name="T51">в</text:span><text:span text:style-name="T29">ариантам </text:span><text:span text:style-name="T51">№</text:span><text:span text:style-name="T29">4, </text:span><text:span text:style-name="T51">5</text:span><text:span text:style-name="T29">, </text:span><text:span text:style-name="T51">6</text:span><text:span text:style-name="T29">, </text:span><text:span text:style-name="T51">9</text:span></text:p>
        <text:p text:style-name="P94"/>
      </text:section>
      <text:p text:style-name="P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 Cyr" svg:font-family="'Times New Roman Cyr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18T11:57:20.82</meta:creation-date>
    <dc:date>2011-06-19T22:20:02.64</dc:date>
    <meta:editing-duration>PT00H30M41S</meta:editing-duration>
    <meta:editing-cycles>5</meta:editing-cycles>
    <meta:generator>OpenOffice.org/3.0$Win32 OpenOffice.org_project/300m9$Build-9358</meta:generator>
    <meta:document-statistic meta:table-count="0" meta:image-count="2" meta:object-count="0" meta:page-count="7" meta:paragraph-count="120" meta:word-count="797" meta:character-count="5867"/>
    <meta:user-defined meta:name="Поле 1"/>
    <meta:user-defined meta:name="Поле 2"/>
    <meta:user-defined meta:name="Поле 3"/>
    <meta:user-defined meta:name="Поле 4"/>
  </office:meta>
</office:document-meta>
</file>