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.6000003814697pt" style:font-size-complex="14.3999996185303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6pt" style:font-size-asian="27.2999992370605pt" style:font-size-complex="31.2000007629395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style:font-size-asian="13.6499996185303pt" style:font-size-complex="15.6000003814697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2pt" style:font-size-asian="22pt" style:font-size-complex="2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style:font-size-asian="13.6499996185303pt" style:font-size-complex="15.6000003814697pt"/>
    </style:style>
    <style:style style:name="P6" style:family="paragraph" style:parent-style-name="Standard">
      <style:paragraph-properties style:text-autospace="none"/>
      <style:text-properties style:font-name="Times New Roman Cyr" fo:font-size="13pt" fo:language="zxx" fo:country="none" style:font-name-asian="Times New Roman Cyr" style:font-size-asian="13pt" style:font-name-complex="Times New Roman Cyr" style:font-size-complex="13pt"/>
    </style:style>
    <style:style style:name="P7" style:family="paragraph" style:parent-style-name="Standard">
      <style:paragraph-properties fo:text-align="start" style:justify-single-word="false" style:text-autospace="none"/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text-align="start" style:justify-single-word="false" style:text-autospace="non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margin-left="0cm" fo:margin-right="0cm" fo:text-align="justify" style:justify-single-word="false" fo:text-indent="1.346cm" style:auto-text-indent="false" style:text-autospace="non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left="0cm" fo:margin-right="0cm" fo:text-indent="1.346cm" style:auto-text-indent="false" style:text-autospace="none"/>
    </style:style>
    <style:style style:name="P14" style:family="paragraph" style:parent-style-name="Standard">
      <style:paragraph-properties fo:margin-left="0cm" fo:margin-right="0cm" fo:text-align="justify" style:justify-single-word="false" fo:text-indent="1.346cm" style:auto-text-indent="false" style:text-autospace="none"/>
      <style:text-properties style:font-name="Times New Roman Cyr" fo:font-size="13pt" fo:language="ru" fo:country="RU" style:text-underline-style="none" style:font-name-asian="Times New Roman Cyr" style:font-size-asian="13pt" style:font-name-complex="Times New Roman Cyr" style:font-size-complex="13pt"/>
    </style:style>
    <style:style style:name="P15" style:family="paragraph" style:parent-style-name="Standard">
      <style:paragraph-properties fo:margin-left="0cm" fo:margin-right="0cm" fo:text-indent="0.711cm" style:auto-text-indent="false" style:text-autospace="non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0cm" fo:margin-right="0cm" fo:text-indent="1.282cm" style:auto-text-indent="false" style:text-autospace="non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1.282cm" style:auto-text-indent="false" style:text-autospace="none"/>
    </style:style>
    <style:style style:name="P18" style:family="paragraph" style:parent-style-name="Standard">
      <style:paragraph-properties fo:margin-left="0cm" fo:margin-right="0cm" fo:text-indent="0.647cm" style:auto-text-indent="false" style:text-autospace="none"/>
      <style:text-properties fo:font-size="13pt" style:font-size-asian="13pt" style:font-size-complex="13pt"/>
    </style:style>
    <style:style style:name="P19" style:family="paragraph" style:parent-style-name="Standard">
      <style:paragraph-properties fo:margin-left="0cm" fo:margin-right="0cm" fo:text-indent="1.256cm" style:auto-text-indent="false" style:text-autospace="non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0cm" fo:margin-right="0cm" fo:text-align="justify" style:justify-single-word="false" fo:text-indent="1.256cm" style:auto-text-indent="false" style:text-autospace="none"/>
    </style:style>
    <style:style style:name="P21" style:family="paragraph" style:parent-style-name="Standard">
      <style:paragraph-properties fo:margin-left="0cm" fo:margin-right="0cm" fo:margin-top="0cm" fo:margin-bottom="0.695cm" fo:text-indent="0cm" style:auto-text-indent="false" style:text-autospace="none"/>
      <style:text-properties style:font-name="Times New Roman Cyr" fo:font-size="13pt" style:font-name-asian="Times New Roman Cyr" style:font-size-asian="13pt" style:font-name-complex="Times New Roman Cyr" style:font-size-complex="13pt"/>
    </style:style>
    <style:style style:name="P22" style:family="paragraph" style:parent-style-name="Standard">
      <style:paragraph-properties fo:margin-left="0cm" fo:margin-right="0cm" fo:margin-top="0cm" fo:margin-bottom="0.607cm" fo:text-align="start" style:justify-single-word="false" fo:text-indent="0cm" style:auto-text-indent="false" style:text-autospace="none"/>
      <style:text-properties style:font-name="Times New Roman Cyr" fo:font-size="13pt" style:font-name-asian="Times New Roman Cyr" style:font-size-asian="13pt" style:font-name-complex="Times New Roman Cyr" style:font-size-complex="13pt"/>
    </style:style>
    <style:style style:name="P23" style:family="paragraph" style:parent-style-name="Standard">
      <style:paragraph-properties fo:margin-left="0cm" fo:margin-right="0cm" fo:margin-top="0cm" fo:margin-bottom="0.67cm" fo:text-align="start" style:justify-single-word="false" fo:text-indent="0cm" style:auto-text-indent="false" style:text-autospace="none"/>
      <style:text-properties style:font-name="Times New Roman Cyr" fo:font-size="13pt" style:font-name-asian="Times New Roman Cyr" style:font-size-asian="13pt" style:font-name-complex="Times New Roman Cyr" style:font-size-complex="13pt"/>
    </style:style>
    <style:style style:name="P24" style:family="paragraph" style:parent-style-name="Standard">
      <style:paragraph-properties fo:margin-left="0cm" fo:margin-right="0cm" fo:margin-top="0cm" fo:margin-bottom="0.67cm" fo:text-align="start" style:justify-single-word="false" fo:text-indent="0cm" style:auto-text-indent="false" style:text-autospace="none"/>
      <style:text-properties style:font-name="Times New Roman Cyr" fo:font-size="3pt" style:font-name-asian="Times New Roman Cyr" style:font-size-asian="3pt" style:font-name-complex="Times New Roman Cyr" style:font-size-complex="3pt"/>
    </style:style>
    <style:style style:name="P25" style:family="paragraph" style:parent-style-name="Standard">
      <style:paragraph-properties fo:margin-left="0cm" fo:margin-right="0cm" fo:margin-top="0cm" fo:margin-bottom="0.681cm" fo:text-align="start" style:justify-single-word="false" fo:text-indent="0cm" style:auto-text-indent="false" style:text-autospace="none"/>
      <style:text-properties style:font-name="Times New Roman Cyr" fo:font-size="3pt" style:font-name-asian="Times New Roman Cyr" style:font-size-asian="3pt" style:font-name-complex="Times New Roman Cyr" style:font-size-complex="3pt"/>
    </style:style>
    <style:style style:name="P26" style:family="paragraph" style:parent-style-name="Standard">
      <style:paragraph-properties fo:margin-left="0cm" fo:margin-right="0cm" fo:margin-top="0cm" fo:margin-bottom="0.683cm" fo:text-align="start" style:justify-single-word="false" fo:text-indent="0cm" style:auto-text-indent="false" style:text-autospace="none"/>
      <style:text-properties style:font-name="Times New Roman Cyr" fo:font-size="3pt" style:font-name-asian="Times New Roman Cyr" style:font-size-asian="3pt" style:font-name-complex="Times New Roman Cyr" style:font-size-complex="3pt"/>
    </style:style>
    <style:style style:name="P27" style:family="paragraph" style:parent-style-name="Standard">
      <style:paragraph-properties fo:margin-left="0cm" fo:margin-right="0cm" fo:text-align="start" style:justify-single-word="false" fo:text-indent="0.684cm" style:auto-text-indent="false" style:text-autospace="none"/>
      <style:text-properties fo:font-size="13pt" style:font-size-asian="13pt" style:font-size-complex="13pt"/>
    </style:style>
    <style:style style:name="P28" style:family="paragraph" style:parent-style-name="Standard">
      <style:paragraph-properties fo:margin-left="0cm" fo:margin-right="0cm" fo:text-align="start" style:justify-single-word="false" fo:text-indent="0.66cm" style:auto-text-indent="false" style:text-autospace="none"/>
      <style:text-properties fo:font-size="13pt" style:font-size-asian="13pt" style:font-size-complex="13pt"/>
    </style:style>
    <style:style style:name="P29" style:family="paragraph" style:parent-style-name="Standard">
      <style:paragraph-properties fo:margin-left="0cm" fo:margin-right="0cm" fo:text-align="start" style:justify-single-word="false" fo:text-indent="1.268cm" style:auto-text-indent="false" style:text-autospace="none"/>
      <style:text-properties fo:font-size="13pt" style:font-size-asian="13pt" style:font-size-complex="13pt"/>
    </style:style>
    <style:style style:name="P30" style:family="paragraph" style:parent-style-name="Standard">
      <style:paragraph-properties fo:margin-left="0cm" fo:margin-right="0cm" fo:text-align="justify" style:justify-single-word="false" fo:text-indent="1.268cm" style:auto-text-indent="false" style:text-autospace="none"/>
    </style:style>
    <style:style style:name="P31" style:family="paragraph" style:parent-style-name="Standard">
      <style:paragraph-properties fo:margin-left="0cm" fo:margin-right="0cm" fo:margin-top="0.035cm" fo:margin-bottom="0cm" fo:text-align="start" style:justify-single-word="false" fo:text-indent="7.391cm" style:auto-text-indent="false" style:text-autospace="none"/>
      <style:text-properties fo:font-size="13pt" style:font-size-asian="13pt" style:font-size-complex="13pt"/>
    </style:style>
    <style:style style:name="P32" style:family="paragraph" style:parent-style-name="Standard">
      <style:paragraph-properties fo:margin-top="0cm" fo:margin-bottom="0.683cm" fo:text-align="start" style:justify-single-word="false" style:text-autospace="none"/>
      <style:text-properties style:font-name="Times New Roman Cyr" fo:font-size="13pt" style:font-name-asian="Times New Roman Cyr" style:font-size-asian="13pt" style:font-name-complex="Times New Roman Cyr" style:font-size-complex="13pt"/>
    </style:style>
    <style:style style:name="P33" style:family="paragraph" style:parent-style-name="Standard">
      <style:paragraph-properties fo:margin-top="0cm" fo:margin-bottom="0.683cm" fo:text-align="start" style:justify-single-word="false" style:text-autospace="none"/>
      <style:text-properties style:font-name="Times New Roman Cyr" fo:font-size="3pt" style:font-name-asian="Times New Roman Cyr" style:font-size-asian="3pt" style:font-name-complex="Times New Roman Cyr" style:font-size-complex="3pt"/>
    </style:style>
    <style:style style:name="P34" style:family="paragraph" style:parent-style-name="Standard">
      <style:paragraph-properties fo:margin-left="0cm" fo:margin-right="0cm" fo:text-align="start" style:justify-single-word="false" fo:text-indent="2.997cm" style:auto-text-indent="false" style:text-autospace="none"/>
      <style:text-properties fo:font-size="13pt" style:font-size-asian="13pt" style:font-size-complex="13pt"/>
    </style:style>
    <style:style style:name="P35" style:family="paragraph" style:parent-style-name="Standard">
      <style:paragraph-properties fo:margin-top="0cm" fo:margin-bottom="0.695cm" fo:text-align="start" style:justify-single-word="false" style:text-autospace="none"/>
      <style:text-properties style:font-name="Times New Roman Cyr" fo:font-size="13pt" style:font-name-asian="Times New Roman Cyr" style:font-size-asian="13pt" style:font-name-complex="Times New Roman Cyr" style:font-size-complex="13pt"/>
    </style:style>
    <style:style style:name="P36" style:family="paragraph" style:parent-style-name="Standard">
      <style:paragraph-properties fo:margin-left="0cm" fo:margin-right="0cm" fo:text-align="justify" style:justify-single-word="false" fo:text-indent="1.383cm" style:auto-text-indent="false" style:text-autospace="none"/>
      <style:text-properties fo:font-size="13pt" style:font-size-asian="13pt" style:font-size-complex="13pt"/>
    </style:style>
    <style:style style:name="P37" style:family="paragraph" style:parent-style-name="Standard">
      <style:paragraph-properties fo:margin-left="0.418cm" fo:margin-right="0cm" fo:text-indent="0cm" style:auto-text-indent="false" style:text-autospace="none"/>
    </style:style>
    <style:style style:name="P38" style:family="paragraph" style:parent-style-name="Standard">
      <style:paragraph-properties fo:margin-left="0cm" fo:margin-right="0cm" fo:text-indent="1.676cm" style:auto-text-indent="false" style:text-autospace="none"/>
    </style:style>
    <style:style style:name="P39" style:family="paragraph" style:parent-style-name="Standard">
      <style:paragraph-properties fo:margin-left="0.393cm" fo:margin-right="0cm" fo:text-indent="1.256cm" style:auto-text-indent="false" style:text-autospace="none"/>
    </style:style>
    <style:style style:name="P40" style:family="paragraph" style:parent-style-name="Standard">
      <style:paragraph-properties fo:margin-left="0.342cm" fo:margin-right="0cm" fo:text-indent="1.307cm" style:auto-text-indent="false" style:text-autospace="none"/>
    </style:style>
    <style:style style:name="P41" style:family="paragraph" style:parent-style-name="Standard">
      <style:paragraph-properties fo:margin-left="0.355cm" fo:margin-right="0cm" fo:text-indent="1.258cm" style:auto-text-indent="false" style:text-autospace="none"/>
    </style:style>
    <style:style style:name="P42" style:family="paragraph" style:parent-style-name="Standard">
      <style:paragraph-properties fo:margin-top="0cm" fo:margin-bottom="0.658cm" style:text-autospace="none"/>
      <style:text-properties style:font-name="Times New Roman Cyr" fo:font-size="3pt" style:font-name-asian="Times New Roman Cyr" style:font-size-asian="3pt" style:font-name-complex="Times New Roman Cyr" style:font-size-complex="3pt"/>
    </style:style>
    <style:style style:name="P43" style:family="paragraph" style:parent-style-name="Standard">
      <style:paragraph-properties fo:margin-left="0cm" fo:margin-right="0cm" fo:text-align="start" style:justify-single-word="false" fo:text-indent="2.933cm" style:auto-text-indent="false" style:text-autospace="none"/>
    </style:style>
    <style:style style:name="P44" style:family="paragraph" style:parent-style-name="Standard">
      <style:paragraph-properties fo:margin-left="0cm" fo:margin-right="0cm" fo:text-align="justify" style:justify-single-word="false" fo:text-indent="1.307cm" style:auto-text-indent="false" style:text-autospace="none"/>
    </style:style>
    <style:style style:name="P45" style:family="paragraph" style:parent-style-name="Standard">
      <style:paragraph-properties fo:margin-top="0cm" fo:margin-bottom="0.721cm" fo:text-align="start" style:justify-single-word="false" style:text-autospace="none"/>
      <style:text-properties style:font-name="Times New Roman Cyr" fo:font-size="3pt" style:font-name-asian="Times New Roman Cyr" style:font-size-asian="3pt" style:font-name-complex="Times New Roman Cyr" style:font-size-complex="3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Times New Roman Cyr" fo:language="zxx" fo:country="none" style:font-name-asian="Times New Roman Cyr" style:font-name-complex="Times New Roman Cyr"/>
    </style:style>
    <style:style style:name="T3" style:family="text">
      <style:text-properties style:font-name="Times New Roman Cyr" fo:language="zxx" fo:country="none" style:font-name-asian="Times New Roman Cyr" style:font-name-complex="Times New Roman Cyr" text:display="true"/>
    </style:style>
    <style:style style:name="T4" style:family="text">
      <style:text-properties style:font-name="Times New Roman Cyr" fo:language="zxx" fo:country="none" style:text-underline-style="solid" style:text-underline-width="auto" style:text-underline-color="font-color" style:font-name-asian="Times New Roman Cyr" style:font-name-complex="Times New Roman Cyr"/>
    </style:style>
    <style:style style:name="T5" style:family="text">
      <style:text-properties style:font-name="Times New Roman Cyr" fo:language="zxx" fo:country="none" style:text-underline-style="none" style:font-name-asian="Times New Roman Cyr" style:font-name-complex="Times New Roman Cyr"/>
    </style:style>
    <style:style style:name="T6" style:family="text">
      <style:text-properties style:font-name="Times New Roman Cyr" fo:language="zxx" fo:country="none" style:text-underline-style="none" style:font-name-asian="Times New Roman Cyr" style:font-name-complex="Times New Roman Cyr" text:display="true"/>
    </style:style>
    <style:style style:name="T7" style:family="text">
      <style:text-properties style:font-name="Times New Roman Cyr" fo:language="ru" fo:country="RU" style:font-name-asian="Times New Roman Cyr" style:font-name-complex="Times New Roman Cyr"/>
    </style:style>
    <style:style style:name="T8" style:family="text">
      <style:text-properties style:font-name="Times New Roman Cyr" fo:language="ru" fo:country="RU" style:font-name-asian="Times New Roman Cyr" style:font-name-complex="Times New Roman Cyr" text:display="none"/>
    </style:style>
    <style:style style:name="T9" style:family="text">
      <style:text-properties style:font-name="Times New Roman Cyr" fo:language="ru" fo:country="RU" style:font-name-asian="Times New Roman Cyr" style:font-name-complex="Times New Roman Cyr" text:display="true"/>
    </style:style>
    <style:style style:name="T10" style:family="text">
      <style:text-properties style:font-name="Times New Roman Cyr" fo:language="ru" fo:country="RU" style:text-underline-style="solid" style:text-underline-width="auto" style:text-underline-color="font-color" style:font-name-asian="Times New Roman Cyr" style:font-name-complex="Times New Roman Cyr"/>
    </style:style>
    <style:style style:name="T11" style:family="text">
      <style:text-properties style:font-name="Times New Roman Cyr" fo:language="ru" fo:country="RU" style:text-underline-style="none" style:font-name-asian="Times New Roman Cyr" style:font-name-complex="Times New Roman Cyr"/>
    </style:style>
    <style:style style:name="T12" style:family="text">
      <style:text-properties style:font-name="Times New Roman Cyr" fo:language="ru" fo:country="RU" style:text-underline-style="none" style:font-name-asian="Times New Roman Cyr" style:font-name-complex="Times New Roman Cyr" text:display="none"/>
    </style:style>
    <style:style style:name="T13" style:family="text">
      <style:text-properties style:font-name="Times New Roman Cyr" fo:language="ru" fo:country="RU" style:text-underline-style="none" style:font-name-asian="Times New Roman Cyr" style:font-name-complex="Times New Roman Cyr" text:display="true"/>
    </style:style>
    <style:style style:name="T14" style:family="text">
      <style:text-properties style:font-name="Times New Roman Cyr" fo:font-size="13pt" fo:language="zxx" fo:country="none" style:font-name-asian="Times New Roman Cyr" style:font-size-asian="13pt" style:font-name-complex="Times New Roman Cyr" style:font-size-complex="13pt"/>
    </style:style>
    <style:style style:name="T15" style:family="text">
      <style:text-properties style:font-name="Times New Roman Cyr" fo:font-size="13pt" fo:language="zxx" fo:country="none" style:font-name-asian="Times New Roman Cyr" style:font-size-asian="13pt" style:font-name-complex="Times New Roman Cyr" style:font-size-complex="13pt" text:display="true"/>
    </style:style>
    <style:style style:name="T16" style:family="text">
      <style:text-properties style:font-name="Times New Roman Cyr" fo:font-size="13pt" fo:language="zxx" fo:country="none" style:text-underline-style="solid" style:text-underline-width="auto" style:text-underline-color="font-color" style:font-name-asian="Times New Roman Cyr" style:font-size-asian="13pt" style:font-name-complex="Times New Roman Cyr" style:font-size-complex="13pt"/>
    </style:style>
    <style:style style:name="T17" style:family="text">
      <style:text-properties style:font-name="Times New Roman Cyr" fo:font-size="13pt" fo:language="zxx" fo:country="none" style:text-underline-style="solid" style:text-underline-width="auto" style:text-underline-color="font-color" style:font-name-asian="Times New Roman Cyr" style:font-size-asian="13pt" style:font-name-complex="Times New Roman Cyr" style:font-size-complex="13pt" text:display="true"/>
    </style:style>
    <style:style style:name="T18" style:family="text">
      <style:text-properties style:font-name="Times New Roman Cyr" fo:font-size="13pt" fo:language="zxx" fo:country="none" style:text-underline-style="none" style:font-name-asian="Times New Roman Cyr" style:font-size-asian="13pt" style:font-name-complex="Times New Roman Cyr" style:font-size-complex="13pt"/>
    </style:style>
    <style:style style:name="T19" style:family="text">
      <style:text-properties style:font-name="Times New Roman Cyr" fo:font-size="13pt" fo:language="zxx" fo:country="none" style:text-underline-style="none" style:font-name-asian="Times New Roman Cyr" style:font-size-asian="13pt" style:font-name-complex="Times New Roman Cyr" style:font-size-complex="13pt" text:display="true"/>
    </style:style>
    <style:style style:name="T20" style:family="text">
      <style:text-properties style:font-name="Times New Roman Cyr" fo:font-size="13pt" fo:language="ru" fo:country="RU" style:font-name-asian="Times New Roman Cyr" style:font-size-asian="13pt" style:font-name-complex="Times New Roman Cyr" style:font-size-complex="13pt"/>
    </style:style>
    <style:style style:name="T21" style:family="text">
      <style:text-properties style:font-name="Times New Roman Cyr" fo:font-size="13pt" fo:language="ru" fo:country="RU" style:font-name-asian="Times New Roman Cyr" style:font-size-asian="13pt" style:font-name-complex="Times New Roman Cyr" style:font-size-complex="13pt" text:display="none"/>
    </style:style>
    <style:style style:name="T22" style:family="text">
      <style:text-properties style:font-name="Times New Roman Cyr" fo:font-size="13pt" fo:language="ru" fo:country="RU" style:font-name-asian="Times New Roman Cyr" style:font-size-asian="13pt" style:font-name-complex="Times New Roman Cyr" style:font-size-complex="13pt" text:display="true"/>
    </style:style>
    <style:style style:name="T23" style:family="text">
      <style:text-properties style:font-name="Times New Roman Cyr" fo:font-size="13pt" fo:language="ru" fo:country="RU" style:text-underline-style="solid" style:text-underline-width="auto" style:text-underline-color="font-color" style:font-name-asian="Times New Roman Cyr" style:font-size-asian="13pt" style:font-name-complex="Times New Roman Cyr" style:font-size-complex="13pt"/>
    </style:style>
    <style:style style:name="T24" style:family="text">
      <style:text-properties style:font-name="Times New Roman Cyr" fo:font-size="13pt" fo:language="ru" fo:country="RU" style:text-underline-style="solid" style:text-underline-width="auto" style:text-underline-color="font-color" style:font-name-asian="Times New Roman Cyr" style:font-size-asian="13pt" style:font-name-complex="Times New Roman Cyr" style:font-size-complex="13pt" text:display="true"/>
    </style:style>
    <style:style style:name="T25" style:family="text">
      <style:text-properties style:font-name="Times New Roman Cyr" fo:font-size="13pt" fo:language="ru" fo:country="RU" style:text-underline-style="solid" style:text-underline-width="auto" style:text-underline-color="font-color" style:font-name-asian="Times New Roman Cyr" style:font-size-asian="13pt" style:font-name-complex="Times New Roman Cyr" style:font-size-complex="13pt" text:display="none"/>
    </style:style>
    <style:style style:name="T26" style:family="text">
      <style:text-properties style:font-name="Times New Roman Cyr" fo:font-size="13pt" fo:language="ru" fo:country="RU" style:text-underline-style="none" style:font-name-asian="Times New Roman Cyr" style:font-size-asian="13pt" style:font-name-complex="Times New Roman Cyr" style:font-size-complex="13pt"/>
    </style:style>
    <style:style style:name="T27" style:family="text">
      <style:text-properties style:font-name="Times New Roman Cyr" fo:font-size="13pt" fo:language="ru" fo:country="RU" style:text-underline-style="none" style:font-name-asian="Times New Roman Cyr" style:font-size-asian="13pt" style:font-name-complex="Times New Roman Cyr" style:font-size-complex="13pt" text:display="true"/>
    </style:style>
    <style:style style:name="T28" style:family="text">
      <style:text-properties style:font-name="Times New Roman Cyr" fo:font-size="13pt" fo:language="ru" fo:country="RU" style:text-underline-style="none" style:font-name-asian="Times New Roman Cyr" style:font-size-asian="13pt" style:font-name-complex="Times New Roman Cyr" style:font-size-complex="13pt" text:display="none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Муниципальное общеобразовательное учреждение</text:p>
      <text:p text:style-name="P1">средняя общеобразовательная школа №16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Разработка Лихачевского</text:p>
      <text:p text:style-name="P2">урока в 6 классе.</text:p>
      <text:p text:style-name="P2"/>
      <text:p text:style-name="P2"/>
      <text:p text:style-name="P2">«Жизнь — это борьба за</text:p>
      <text:p text:style-name="P2">бессмертие» </text:p>
      <text:p text:style-name="P2"><text:s text:c="39"/><text:span text:style-name="T1">М.М.Пришвин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 text:c="94"/>Автор:Н.М.Макарова,</text:p>
      <text:p text:style-name="P3"><text:s text:c="92"/>учитель русского языка</text:p>
      <text:p text:style-name="P3"><text:s text:c="109"/>и литературы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Г. Славянск-на-Кубани.</text:p>
      <text:p text:style-name="P3"/>
      <text:p text:style-name="P6"><text:soft-page-break/>Цель: </text:p>
      <text:p text:style-name="P15"><text:span text:style-name="T2">1. </text:span><text:span text:style-name="T7">П</text:span><text:span text:style-name="T2">ознакомить </text:span><text:span text:style-name="T7">у</text:span><text:span text:style-name="T2">чащихся </text:span><text:span text:style-name="T7">с</text:span><text:span text:style-name="T2"> </text:span><text:span text:style-name="T7">л</text:span><text:span text:style-name="T2">ичностью </text:span><text:span text:style-name="T7">в</text:span><text:span text:style-name="T2">ыдающегося </text:span><text:span text:style-name="T7">Р</text:span><text:span text:style-name="T2">оссийского </text:span></text:p>
      <text:p text:style-name="P16"><text:span text:style-name="T2">ученого </text:span><text:span text:style-name="T7">и</text:span><text:span text:style-name="T2"> </text:span><text:span text:style-name="T7">г</text:span><text:span text:style-name="T2">ражданина </text:span><text:span text:style-name="T7">Д</text:span><text:span text:style-name="T2">митрия </text:span><text:span text:style-name="T7">С</text:span><text:span text:style-name="T2">ергеевича </text:span><text:span text:style-name="T7">Л</text:span><text:span text:style-name="T2">ихачева. </text:span></text:p>
      <text:p text:style-name="P18"><text:span text:style-name="T2">2. </text:span><text:span text:style-name="T7">В</text:span><text:span text:style-name="T2">оспитать </text:span><text:span text:style-name="T7">у</text:span><text:span text:style-name="T2">важение </text:span><text:span text:style-name="T7">к</text:span><text:span text:style-name="T2"> </text:span><text:span text:style-name="T7">п</text:span><text:span text:style-name="T2">амяти </text:span><text:span text:style-name="T7">о</text:span><text:span text:style-name="T2">б </text:span><text:span text:style-name="T7">у</text:span><text:span text:style-name="T2">ченом. </text:span></text:p>
      <text:p text:style-name="P18"><text:span text:style-name="T2">3. </text:span><text:span text:style-name="T7">П</text:span><text:span text:style-name="T2">ривить </text:span><text:span text:style-name="T7">и</text:span><text:span text:style-name="T2">нтерес </text:span><text:span text:style-name="T7">к</text:span><text:span text:style-name="T2"> </text:span><text:span text:style-name="T7">к</text:span><text:span text:style-name="T2">ультурному </text:span><text:span text:style-name="T7">н</text:span><text:span text:style-name="T2">аследию </text:span><text:span text:style-name="T7">ч</text:span><text:span text:style-name="T2">ерез </text:span><text:span text:style-name="T7">в</text:span><text:span text:style-name="T2">осприятие </text:span><text:span text:style-name="T7">«</text:span><text:span text:style-name="T2">Писем </text:span><text:span text:style-name="T7">о</text:span><text:span text:style-name="T2"> </text:span></text:p>
      <text:p text:style-name="P19"><text:span text:style-name="T2">добром </text:span><text:span text:style-name="T7">и</text:span><text:span text:style-name="T2"> </text:span><text:span text:style-name="T7">прекрасном»</text:span></text:p>
      <text:p text:style-name="P21"/>
      <text:section text:style-name="Sect1" text:name="Раздел1">
        <text:p text:style-name="P7"><text:span text:style-name="T4">Оборудование </text:span><text:span text:style-name="T10">у</text:span><text:span text:style-name="T4">рока: </text:span></text:p>
        <text:p text:style-name="P27"><text:span text:style-name="T2">1. </text:span><text:span text:style-name="T7">П</text:span><text:span text:style-name="T2">ортрет </text:span><text:span text:style-name="T7">Д</text:span><text:span text:style-name="T2">.С.Лихачева; </text:span></text:p>
        <text:p text:style-name="P28"><text:span text:style-name="T2">2. </text:span><text:span text:style-name="T7">К</text:span><text:span text:style-name="T2">нига </text:span><text:span text:style-name="T7">«</text:span><text:span text:style-name="T2">Письма </text:span><text:span text:style-name="T7">о</text:span><text:span text:style-name="T2"> </text:span><text:span text:style-name="T7">д</text:span><text:span text:style-name="T2">обром </text:span><text:span text:style-name="T7">и</text:span><text:span text:style-name="T2"> </text:span><text:span text:style-name="T7">п</text:span><text:span text:style-name="T2">рекрасном», </text:span><text:span text:style-name="T7">и</text:span><text:span text:style-name="T2">здательство </text:span><text:span text:style-name="T7">«</text:span><text:span text:style-name="T2">Детская </text:span></text:p>
        <text:p text:style-name="P29"><text:span text:style-name="T2">литература», </text:span><text:span text:style-name="T7">1</text:span><text:span text:style-name="T2">985 </text:span><text:span text:style-name="T7">г</text:span><text:span text:style-name="T2">од. </text:span></text:p>
        <text:p text:style-name="P31"><text:span text:style-name="T2">Ход </text:span><text:span text:style-name="T7">урока.</text:span></text:p>
        <text:p text:style-name="P22"/>
      </text:section>
      <text:section text:style-name="Sect1" text:name="Раздел2">
        <text:p text:style-name="P8"><text:span text:style-name="T4">Слово </text:span><text:span text:style-name="T10">у</text:span><text:span text:style-name="T4">чителя: </text:span><text:span text:style-name="T11">Р</text:span><text:span text:style-name="T5">ебята, </text:span><text:span text:style-name="T11">н</text:span><text:span text:style-name="T5">аш </text:span><text:span text:style-name="T11">у</text:span><text:span text:style-name="T5">рок </text:span><text:span text:style-name="T11">п</text:span><text:span text:style-name="T5">освящен </text:span><text:span text:style-name="T11">п</text:span><text:span text:style-name="T5">амяти </text:span><text:span text:style-name="T11">с</text:span><text:span text:style-name="T5">оветского </text:span><text:span text:style-name="T12"><text:line-break/></text:span><text:span text:style-name="T13">литературоведа</text:span><text:span text:style-name="T6"> </text:span><text:span text:style-name="T13">и</text:span><text:span text:style-name="T6"> историка </text:span><text:span text:style-name="T13">к</text:span><text:span text:style-name="T6">ультуры, </text:span><text:span text:style-name="T13">а</text:span><text:span text:style-name="T6">кадемика </text:span><text:span text:style-name="T13">АНСССР</text:span><text:span text:style-name="T6"> </text:span><text:span text:style-name="T13">Д</text:span><text:span text:style-name="T6">.С.Лихачева. </text:span><text:span text:style-name="T13">2</text:span><text:span text:style-name="T6">8 </text:span><text:span text:style-name="T12"><text:line-break/></text:span><text:span text:style-name="T13">н</text:span><text:span text:style-name="T6">оября </text:span><text:span text:style-name="T13">2</text:span><text:span text:style-name="T6">006 </text:span><text:span text:style-name="T13">г</text:span><text:span text:style-name="T6">ода </text:span><text:span text:style-name="T13">в</text:span><text:span text:style-name="T6">се культурное </text:span><text:span text:style-name="T13">ч</text:span><text:span text:style-name="T6">еловечество </text:span><text:span text:style-name="T13">б</text:span><text:span text:style-name="T6">удет </text:span><text:span text:style-name="T13">о</text:span><text:span text:style-name="T6">тмечать </text:span><text:span text:style-name="T13">1</text:span><text:span text:style-name="T6">00-летие </text:span><text:span text:style-name="T13">с</text:span><text:span text:style-name="T6">о </text:span><text:span text:style-name="T12"><text:line-break/></text:span><text:span text:style-name="T13">д</text:span><text:span text:style-name="T6">ня </text:span><text:span text:style-name="T13">р</text:span><text:span text:style-name="T6">ождения замечательного </text:span><text:span text:style-name="T13">у</text:span><text:span text:style-name="T6">ченого, </text:span><text:span text:style-name="T13">ч</text:span><text:span text:style-name="T6">еловека, </text:span><text:span text:style-name="T13">гражданина.</text:span></text:p>
        <text:p text:style-name="P32"/>
      </text:section>
      <text:section text:style-name="Sect1" text:name="Раздел3">
        <text:p text:style-name="P34"><text:span text:style-name="T4">Вопрос </text:span><text:span text:style-name="T10">д</text:span><text:span text:style-name="T4">етям: </text:span><text:span text:style-name="T11">А</text:span><text:span text:style-name="T5"> </text:span><text:span text:style-name="T11">ч</text:span><text:span text:style-name="T5">то, </text:span><text:span text:style-name="T11">р</text:span><text:span text:style-name="T5">ебята, </text:span><text:span text:style-name="T11">в</text:span><text:span text:style-name="T5">ам </text:span><text:span text:style-name="T11">и</text:span><text:span text:style-name="T5">звестно </text:span><text:span text:style-name="T11">о</text:span><text:span text:style-name="T5"> </text:span><text:span text:style-name="T11">нем?</text:span></text:p>
        <text:p text:style-name="P23"/>
      </text:section>
      <text:section text:style-name="Sect1" text:name="Раздел4">
        <text:p text:style-name="P8"><text:span text:style-name="T4">Справка </text:span><text:span text:style-name="T10">у</text:span><text:span text:style-name="T4">ченика: </text:span><text:span text:style-name="T11">Д</text:span><text:span text:style-name="T5">.С.Лихачев </text:span><text:span text:style-name="T11">р</text:span><text:span text:style-name="T5">одился </text:span><text:span text:style-name="T11">в</text:span><text:span text:style-name="T5"> </text:span><text:span text:style-name="T11">1</text:span><text:span text:style-name="T5">906 </text:span><text:span text:style-name="T11">г</text:span><text:span text:style-name="T5">оду </text:span><text:span text:style-name="T11">в</text:span><text:span text:style-name="T5"> </text:span><text:span text:style-name="T11">П</text:span><text:span text:style-name="T5">етербурге. </text:span><text:span text:style-name="T11">С</text:span><text:span text:style-name="T5"> </text:span><text:span text:style-name="T11">1</text:span><text:span text:style-name="T5">915 </text:span><text:span text:style-name="T11">п</text:span><text:span text:style-name="T5">о </text:span><text:span text:style-name="T12"><text:line-break/></text:span><text:span text:style-name="T13">1</text:span><text:span text:style-name="T6">923 год </text:span><text:span text:style-name="T13">у</text:span><text:span text:style-name="T6">чился </text:span><text:span text:style-name="T13">в</text:span><text:span text:style-name="T6"> </text:span><text:span text:style-name="T13">г</text:span><text:span text:style-name="T6">имназии, </text:span><text:span text:style-name="T13">с</text:span><text:span text:style-name="T6"> </text:span><text:span text:style-name="T13">1</text:span><text:span text:style-name="T6">923 </text:span><text:span text:style-name="T13">п</text:span><text:span text:style-name="T6">о </text:span><text:span text:style-name="T13">1</text:span><text:span text:style-name="T6">928 </text:span><text:span text:style-name="T13">г</text:span><text:span text:style-name="T6">оды </text:span><text:span text:style-name="T13">в</text:span><text:span text:style-name="T6"> </text:span><text:span text:style-name="T13">Ленинградском</text:span><text:span text:style-name="T6"> </text:span><text:span text:style-name="T12"><text:line-break/></text:span><text:span text:style-name="T13">у</text:span><text:span text:style-name="T6">ниверситете </text:span><text:span text:style-name="T13">с</text:span><text:span text:style-name="T6">разу </text:span><text:span text:style-name="T13">н</text:span><text:span text:style-name="T6">а двух </text:span><text:span text:style-name="T13">о</text:span><text:span text:style-name="T6">тделениях </text:span><text:span text:style-name="T13">—</text:span><text:span text:style-name="T6"> </text:span><text:span text:style-name="T13">с</text:span><text:span text:style-name="T6">лавяно-русском </text:span><text:span text:style-name="T13">и</text:span><text:span text:style-name="T6"> </text:span><text:span text:style-name="T13">романо-</text:span><text:span text:style-name="T12"><text:line-break/></text:span><text:span text:style-name="T13">г</text:span><text:span text:style-name="T6">ерманском. </text:span><text:span text:style-name="T13">Д</text:span><text:span text:style-name="T6">есять </text:span><text:span text:style-name="T13">л</text:span><text:span text:style-name="T6">ет </text:span><text:span text:style-name="T13">с</text:span><text:span text:style-name="T6">пустя </text:span><text:span text:style-name="T13">п</text:span><text:span text:style-name="T6">осле окончания </text:span><text:span text:style-name="T13">у</text:span><text:span text:style-name="T6">ниверситета </text:span><text:span text:style-name="T13">с</text:span><text:span text:style-name="T6">тановится </text:span><text:span text:style-name="T12"><text:line-break/></text:span><text:span text:style-name="T13">с</text:span><text:span text:style-name="T6">отрудником </text:span><text:span text:style-name="T13">И</text:span><text:span text:style-name="T6">нститута </text:span><text:span text:style-name="T13">р</text:span><text:span text:style-name="T6">усской </text:span><text:span text:style-name="T13">л</text:span><text:span text:style-name="T6">итературы, которому </text:span><text:span text:style-name="T13">п</text:span><text:span text:style-name="T6">освятил </text:span><text:span text:style-name="T13">6</text:span><text:span text:style-name="T6">0 </text:span><text:span text:style-name="T13">л</text:span><text:span text:style-name="T6">ет </text:span><text:span text:style-name="T12"><text:line-break/></text:span><text:span text:style-name="T13">п</text:span><text:span text:style-name="T6">лодотворной </text:span><text:span text:style-name="T13">р</text:span><text:span text:style-name="T6">аботы. </text:span><text:span text:style-name="T13">С</text:span><text:span text:style-name="T6"> </text:span><text:span text:style-name="T13">1</text:span><text:span text:style-name="T6">941 </text:span><text:span text:style-name="T13">г</text:span><text:span text:style-name="T6">ода </text:span><text:span text:style-name="T13">о</text:span><text:span text:style-name="T6">н </text:span><text:span text:style-name="T13">з</text:span><text:span text:style-name="T6">ащищает кандидатскую </text:span><text:span text:style-name="T13">д</text:span><text:span text:style-name="T6">иссертацию, </text:span><text:span text:style-name="T12"><text:line-break/></text:span><text:span text:style-name="T13">з</text:span><text:span text:style-name="T6">атем </text:span><text:span text:style-name="T13">д</text:span><text:span text:style-name="T6">окторскую, </text:span><text:span text:style-name="T13">п</text:span><text:span text:style-name="T6">роводит </text:span><text:span text:style-name="T13">и</text:span><text:span text:style-name="T6">сследования </text:span><text:span text:style-name="T13">п</text:span><text:span text:style-name="T6">о </text:span><text:span text:style-name="T13">и</text:span><text:span text:style-name="T6">стории культуры </text:span><text:span text:style-name="T13">д</text:span><text:span text:style-name="T6">ревней </text:span><text:span text:style-name="T12"><text:line-break/></text:span><text:span text:style-name="T13">Руси.</text:span></text:p>
        <text:p text:style-name="P35"/>
      </text:section>
      <text:section text:style-name="Sect2" text:name="Раздел5">
        <text:p text:style-name="P8"><text:span text:style-name="T4">Слово </text:span><text:span text:style-name="T10">у</text:span><text:span text:style-name="T4">чителя: </text:span><text:span text:style-name="T11">1</text:span><text:span text:style-name="T5">0 </text:span><text:span text:style-name="T11">л</text:span><text:span text:style-name="T5">ет </text:span><text:span text:style-name="T11">н</text:span><text:span text:style-name="T5">азад, </text:span><text:span text:style-name="T11">к</text:span><text:span text:style-name="T5">огда </text:span><text:span text:style-name="T11">п</text:span><text:span text:style-name="T5">ри </text:span><text:span text:style-name="T11">ж</text:span><text:span text:style-name="T5">изни </text:span><text:span text:style-name="T11">е</text:span><text:span text:style-name="T5">го </text:span><text:span text:style-name="T11">ч</text:span><text:span text:style-name="T5">ествовали </text:span><text:span text:style-name="T11">с</text:span><text:span text:style-name="T5"> </text:span><text:span text:style-name="T11">9</text:span><text:span text:style-name="T5">0-летием, </text:span><text:span text:style-name="T12"><text:line-break/></text:span><text:span text:style-name="T13">б</text:span><text:span text:style-name="T6">ыло сказано </text:span><text:span text:style-name="T13">м</text:span><text:span text:style-name="T6">ного </text:span><text:span text:style-name="T13">в</text:span><text:span text:style-name="T6">осторженных </text:span><text:span text:style-name="T13">с</text:span><text:span text:style-name="T6">лов </text:span><text:span text:style-name="T13">о</text:span><text:span text:style-name="T6"> </text:span><text:span text:style-name="T13">е</text:span><text:span text:style-name="T6">го </text:span><text:span text:style-name="T13">н</text:span><text:span text:style-name="T6">аучных </text:span><text:span text:style-name="T13">з</text:span><text:span text:style-name="T6">аслугах, </text:span><text:span text:style-name="T13">о</text:span><text:span text:style-name="T6"> </text:span><text:span text:style-name="T13">с</text:span><text:span text:style-name="T6">тойкости </text:span><text:span text:style-name="T12"><text:line-break/></text:span><text:span text:style-name="T13">с</text:span><text:span text:style-name="T6"> </text:span><text:span text:style-name="T13">к</text:span><text:span text:style-name="T6">акой </text:span><text:span text:style-name="T13">о</text:span><text:span text:style-name="T6">н нес </text:span><text:span text:style-name="T13">б</text:span><text:span text:style-name="T6">ремя </text:span><text:span text:style-name="T13">н</text:span><text:span text:style-name="T6">равственного </text:span><text:span text:style-name="T13">п</text:span><text:span text:style-name="T6">роповедничества </text:span><text:span text:style-name="T13">с</text:span><text:span text:style-name="T6">реди </text:span><text:span text:style-name="T13">д</text:span><text:span text:style-name="T6">уховной </text:span><text:span text:style-name="T12"><text:line-break/></text:span><text:span text:style-name="T13">р</text:span><text:span text:style-name="T6">азрухи. </text:span><text:span text:style-name="T13">Д</text:span><text:span text:style-name="T6">.С.Лихачеву многое </text:span><text:span text:style-name="T13">п</text:span><text:span text:style-name="T6">ришлось </text:span><text:span text:style-name="T13">п</text:span><text:span text:style-name="T6">ережить: </text:span><text:span text:style-name="T13">и</text:span><text:span text:style-name="T6"> </text:span><text:span text:style-name="T13">нечеловеческие</text:span><text:span text:style-name="T6"> </text:span><text:span text:style-name="T12"><text:line-break/></text:span><text:span text:style-name="T13">у</text:span><text:span text:style-name="T6">словия </text:span><text:span text:style-name="T13">С</text:span><text:span text:style-name="T6">оловецкого </text:span><text:span text:style-name="T13">л</text:span><text:span text:style-name="T6">агеря, </text:span><text:span text:style-name="T13">г</text:span><text:span text:style-name="T6">де юный </text:span><text:span text:style-name="T13">зэ</text:span><text:span text:style-name="T6">к </text:span><text:span text:style-name="T13">в</text:span><text:span text:style-name="T6">зялся </text:span><text:span text:style-name="T13">з</text:span><text:span text:style-name="T6">а </text:span><text:span text:style-name="T13">и</text:span><text:span text:style-name="T6">зучение </text:span><text:span text:style-name="T13">о</text:span><text:span text:style-name="T6">собенностей </text:span><text:span text:style-name="T12"><text:line-break/></text:span><text:span text:style-name="T13">б</text:span><text:span text:style-name="T6">латной </text:span><text:span text:style-name="T13">р</text:span><text:span text:style-name="T6">ечи, </text:span><text:span text:style-name="T13">и</text:span><text:span text:style-name="T6"> </text:span><text:span text:style-name="T13">и</text:span><text:span text:style-name="T6">спытание </text:span><text:span text:style-name="T13">г</text:span><text:span text:style-name="T6">олодом </text:span><text:span text:style-name="T13">в</text:span><text:span text:style-name="T6"> блокадном </text:span><text:span text:style-name="T13">Л</text:span><text:span text:style-name="T6">енинграде, </text:span><text:span text:style-name="T13">н</text:span><text:span text:style-name="T6">о </text:span><text:span text:style-name="T13">н</text:span><text:span text:style-name="T6">икакие </text:span><text:span text:style-name="T12"><text:line-break/></text:span><text:span text:style-name="T13">т</text:span><text:span text:style-name="T6">рудности </text:span><text:span text:style-name="T13">н</text:span><text:span text:style-name="T6">е </text:span><text:span text:style-name="T13">о</text:span><text:span text:style-name="T6">жесточили </text:span><text:span text:style-name="T13">е</text:span><text:span text:style-name="T6">го </text:span><text:span text:style-name="T13">с</text:span><text:span text:style-name="T6">ердце. </text:span></text:p>
        <text:p text:style-name="P36"><text:span text:style-name="T2">Не </text:span><text:span text:style-name="T7">з</text:span><text:span text:style-name="T2">ря </text:span><text:span text:style-name="T7">в</text:span><text:span text:style-name="T2"> </text:span><text:span text:style-name="T7">с</text:span><text:span text:style-name="T2">воих </text:span><text:span text:style-name="T7">«</text:span><text:span text:style-name="T2">Письмах </text:span><text:span text:style-name="T7">о</text:span><text:span text:style-name="T2"> </text:span><text:span text:style-name="T7">д</text:span><text:span text:style-name="T2">обром </text:span><text:span text:style-name="T7">и</text:span><text:span text:style-name="T2"> </text:span><text:span text:style-name="T7">п</text:span><text:span text:style-name="T2">рекрасном», </text:span><text:span text:style-name="T7">о</text:span><text:span text:style-name="T2">бращаясь </text:span><text:span text:style-name="T7">к</text:span><text:span text:style-name="T2"> </text:span><text:span text:style-name="T8"><text:line-break/></text:span><text:span text:style-name="T9">м</text:span><text:span text:style-name="T3">олодежи, </text:span><text:span text:style-name="T9">о</text:span><text:span text:style-name="T3">н писал: </text:span><text:span text:style-name="T9">«</text:span><text:span text:style-name="T3">В </text:span><text:span text:style-name="T9">ж</text:span><text:span text:style-name="T3">изни </text:span><text:span text:style-name="T9">ц</text:span><text:span text:style-name="T3">еннее </text:span><text:span text:style-name="T9">в</text:span><text:span text:style-name="T3">сего </text:span><text:span text:style-name="T9">д</text:span><text:span text:style-name="T3">оброта, </text:span><text:span text:style-name="T9">и</text:span><text:span text:style-name="T3"> </text:span><text:span text:style-name="T9">п</text:span><text:span text:style-name="T3">ри </text:span><text:span text:style-name="T9">э</text:span><text:span text:style-name="T3">том </text:span><text:span text:style-name="T9">д</text:span><text:span text:style-name="T3">оброта </text:span><text:span text:style-name="T8"><text:line-break/></text:span><text:span text:style-name="T9">у</text:span><text:span text:style-name="T3">мная, целенаправленная. </text:span><text:span text:style-name="T9">У</text:span><text:span text:style-name="T3">мная </text:span><text:span text:style-name="T9">д</text:span><text:span text:style-name="T3">оброта </text:span><text:span text:style-name="T9">—</text:span><text:span text:style-name="T3"> </text:span><text:span text:style-name="T9">с</text:span><text:span text:style-name="T3">амое </text:span><text:span text:style-name="T9">ц</text:span><text:span text:style-name="T3">енное </text:span><text:span text:style-name="T9">в</text:span><text:span text:style-name="T3"> </text:span><text:span text:style-name="T9">ч</text:span><text:span text:style-name="T3">еловеке, </text:span><text:span text:style-name="T9">с</text:span><text:span text:style-name="T3">амое </text:span><text:span text:style-name="T9">к</text:span><text:span text:style-name="T3"> </text:span><text:span text:style-name="T8"><text:line-break/></text:span><text:span text:style-name="T9">н</text:span><text:span text:style-name="T3">ему располагающее </text:span><text:span text:style-name="T9">и</text:span><text:span text:style-name="T3"> </text:span><text:span text:style-name="T9">в</text:span><text:span text:style-name="T3">ерное </text:span><text:span text:style-name="T9">п</text:span><text:span text:style-name="T3">о </text:span><text:span text:style-name="T9">п</text:span><text:span text:style-name="T3">ути </text:span><text:span text:style-name="T9">к</text:span><text:span text:style-name="T3"> </text:span><text:span text:style-name="T9">л</text:span><text:span text:style-name="T3">ичному </text:span><text:span text:style-name="T9">с</text:span><text:span text:style-name="T3">частью. </text:span><text:span text:style-name="T9">С</text:span><text:span text:style-name="T3">частья </text:span><text:span text:style-name="T9">д</text:span><text:span text:style-name="T3">остигает </text:span><text:span text:style-name="T8"><text:line-break/></text:span><text:span text:style-name="T9">т</text:span><text:span text:style-name="T3">от, </text:span><text:span text:style-name="T9">к</text:span><text:span text:style-name="T3">то стремится </text:span><text:span text:style-name="T9">с</text:span><text:span text:style-name="T3">делать </text:span><text:span text:style-name="T9">с</text:span><text:span text:style-name="T3">частливыми </text:span><text:span text:style-name="T9">д</text:span><text:span text:style-name="T3">ругих </text:span><text:span text:style-name="T9">и</text:span><text:span text:style-name="T3"> </text:span><text:span text:style-name="T9">забыт</text:span><text:span text:style-name="T3">ь </text:span><text:span text:style-name="T9">х</text:span><text:span text:style-name="T3">оть </text:span><text:span text:style-name="T9">н</text:span><text:span text:style-name="T3">а </text:span><text:span text:style-name="T9">в</text:span><text:span text:style-name="T3">ремя </text:span><text:span text:style-name="T9">о</text:span><text:span text:style-name="T3"> </text:span><text:span text:style-name="T8"><text:line-break/></text:span><text:span text:style-name="T9">с</text:span><text:span text:style-name="T3">воих </text:span><text:span text:style-name="T9">и</text:span><text:span text:style-name="T3">нтересах, </text:span><text:span text:style-name="T9">о</text:span><text:span text:style-name="T3"> себе». </text:span></text:p>
      </text:section>
      <text:p text:style-name="P12"><text:span text:style-name="T2">Начиная </text:span><text:span text:style-name="T7">с</text:span><text:span text:style-name="T2"> </text:span><text:span text:style-name="T7">1985года</text:span><text:span text:style-name="T2"> </text:span><text:span text:style-name="T7">и</text:span><text:span text:style-name="T2"> </text:span><text:span text:style-name="T7">д</text:span><text:span text:style-name="T2">о </text:span><text:span text:style-name="T7">с</text:span><text:span text:style-name="T2">мерти </text:span><text:span text:style-name="T7">(</text:span><text:span text:style-name="T2">1999 </text:span><text:span text:style-name="T7">г</text:span><text:span text:style-name="T2">.), </text:span><text:span text:style-name="T7">в</text:span><text:span text:style-name="T2"> </text:span><text:span text:style-name="T7">Р</text:span><text:span text:style-name="T2">оссии </text:span><text:span text:style-name="T7">н</text:span><text:span text:style-name="T2">е </text:span><text:span text:style-name="T7">б</text:span><text:span text:style-name="T2">ыло </text:span><text:span text:style-name="T7">ч</text:span><text:span text:style-name="T2">еловека </text:span><text:span text:style-name="T8"><text:line-break/></text:span><text:span text:style-name="T9">б</text:span><text:span text:style-name="T3">олее авторитетного </text:span><text:span text:style-name="T9">в</text:span><text:span text:style-name="T3"> </text:span><text:span text:style-name="T9">в</text:span><text:span text:style-name="T3">опросах </text:span><text:span text:style-name="T9">м</text:span><text:span text:style-name="T3">орали </text:span><text:span text:style-name="T9">и</text:span><text:span text:style-name="T3"> </text:span><text:span text:style-name="T9">н</text:span><text:span text:style-name="T3">равственности, </text:span><text:span text:style-name="T9">з</text:span><text:span text:style-name="T3">ащитника </text:span><text:span text:style-name="T8"><text:line-break/></text:span><text:span text:style-name="T9">к</text:span><text:span text:style-name="T3">ультуры, уважаемого </text:span><text:span text:style-name="T9">в</text:span><text:span text:style-name="T3">о </text:span><text:span text:style-name="T9">в</text:span><text:span text:style-name="T3">сех </text:span><text:span text:style-name="T9">с</text:span><text:span text:style-name="T3">лоях </text:span><text:span text:style-name="T9">н</text:span><text:span text:style-name="T3">ашего </text:span><text:span text:style-name="T9">о</text:span><text:span text:style-name="T3">бщества. </text:span><text:span text:style-name="T9">С</text:span><text:span text:style-name="T3"> </text:span><text:span text:style-name="T9">б</text:span><text:span text:style-name="T3">ольшой </text:span><text:span text:style-name="T9">надеждой</text:span></text:p>
      <text:p text:style-name="P37"><text:soft-page-break/><text:span text:style-name="T14">и </text:span><text:span text:style-name="T20">о</text:span><text:span text:style-name="T14">чень </text:span><text:span text:style-name="T20">с</text:span><text:span text:style-name="T14">ерьезно </text:span><text:span text:style-name="T20">Д</text:span><text:span text:style-name="T14">.С. Лихачев </text:span><text:span text:style-name="T20">о</text:span><text:span text:style-name="T14">тносился </text:span><text:span text:style-name="T20">к</text:span><text:span text:style-name="T14"> </text:span><text:span text:style-name="T20">р</text:span><text:span text:style-name="T14">ебятам, </text:span><text:span text:style-name="T20">с</text:span><text:span text:style-name="T14">тремился </text:span><text:span text:style-name="T20">к</text:span><text:span text:style-name="T14"> </text:span><text:span text:style-name="T20">п</text:span><text:span text:style-name="T14">остоянному <text:line-break/>диалогу </text:span><text:span text:style-name="T20">с</text:span><text:span text:style-name="T14"> </text:span><text:span text:style-name="T20">м</text:span><text:span text:style-name="T14">олодежью. </text:span></text:p>
      <text:p text:style-name="P38"><text:span text:style-name="T14">Долгие </text:span><text:span text:style-name="T20">г</text:span><text:span text:style-name="T14">оды </text:span><text:span text:style-name="T20">Д</text:span><text:span text:style-name="T14">.С. Лихачев </text:span><text:span text:style-name="T20">д</text:span><text:span text:style-name="T14">ружил </text:span><text:span text:style-name="T20">с</text:span><text:span text:style-name="T14"> </text:span><text:span text:style-name="T20">л</text:span><text:span text:style-name="T14">итературно-краеведческим <text:line-break/>клубом </text:span><text:span text:style-name="T20">с</text:span><text:span text:style-name="T14">таршеклассников </text:span><text:span text:style-name="T20">«</text:span><text:span text:style-name="T14">Дым </text:span><text:span text:style-name="T20">О</text:span><text:span text:style-name="T14">течества», </text:span><text:span text:style-name="T20">к</text:span><text:span text:style-name="T14">оторый </text:span><text:span text:style-name="T20">о</text:span><text:span text:style-name="T14">рганизовал </text:span><text:span text:style-name="T20">а</text:span><text:span text:style-name="T14"> <text:line-break/>учительница </text:span><text:span text:style-name="T20">л</text:span><text:span text:style-name="T14">итературы </text:span><text:span text:style-name="T20">ш</text:span><text:span text:style-name="T14">колы </text:span><text:span text:style-name="T20">№90</text:span><text:span text:style-name="T14"> </text:span><text:span text:style-name="T20">А</text:span><text:span text:style-name="T14">лла </text:span><text:span text:style-name="T20">И</text:span><text:span text:style-name="T14">вановна </text:span><text:span text:style-name="T20">К</text:span><text:span text:style-name="T14">орнеева. </text:span><text:span text:style-name="T20">В</text:span><text:span text:style-name="T14"> </text:span><text:span text:style-name="T20">к</text:span><text:span text:style-name="T14">лубе <text:line-break/>«Дым </text:span><text:span text:style-name="T20">О</text:span><text:span text:style-name="T14">течества» </text:span><text:span text:style-name="T20">с</text:span><text:span text:style-name="T14">обралась </text:span><text:span text:style-name="T20">ц</text:span><text:span text:style-name="T14">елая </text:span><text:span text:style-name="T20">б</text:span><text:span text:style-name="T14">иблиотека </text:span><text:span text:style-name="T20">к</text:span><text:span text:style-name="T14">ниг, </text:span><text:span text:style-name="T20">п</text:span><text:span text:style-name="T14">одаренных </text:span><text:span text:style-name="T20">д</text:span><text:span text:style-name="T14">етям <text:line-break/>Лихачевым. </text:span><text:span text:style-name="T20">О</text:span><text:span text:style-name="T14">н </text:span><text:span text:style-name="T20">о</text:span><text:span text:style-name="T14">бязательно </text:span><text:span text:style-name="T20">н</text:span><text:span text:style-name="T14">адписывал </text:span><text:span text:style-name="T20">к</text:span><text:span text:style-name="T14">аждую </text:span><text:span text:style-name="T20">и</text:span><text:span text:style-name="T14"> </text:span><text:span text:style-name="T20">ч</text:span><text:span text:style-name="T14">асто </text:span><text:span text:style-name="T20">ч</text:span><text:span text:style-name="T14">то-нибудь </text:span><text:span text:style-name="T20">р</text:span><text:span text:style-name="T14">исовал. <text:line-break/>Эти </text:span><text:span text:style-name="T20">р</text:span><text:span text:style-name="T14">исунки </text:span><text:span text:style-name="T20">б</text:span><text:span text:style-name="T14">ыли </text:span><text:span text:style-name="T20">и</text:span><text:span text:style-name="T14">зящны, </text:span><text:span text:style-name="T20">и</text:span><text:span text:style-name="T14">ногда </text:span><text:span text:style-name="T20">ш</text:span><text:span text:style-name="T14">утливы, </text:span><text:span text:style-name="T20">о</text:span><text:span text:style-name="T14">дин </text:span><text:span text:style-name="T20">и</text:span><text:span text:style-name="T14">з </text:span><text:span text:style-name="T20">н</text:span><text:span text:style-name="T14">их </text:span><text:span text:style-name="T20">с</text:span><text:span text:style-name="T14">тал </text:span><text:span text:style-name="T20">п</text:span><text:span text:style-name="T14">остоянным <text:line-break/>гербом </text:span><text:span text:style-name="T20">к</text:span><text:span text:style-name="T14">луба. </text:span><text:span text:style-name="T20">О</text:span><text:span text:style-name="T14">днажды </text:span><text:span text:style-name="T20">п</text:span><text:span text:style-name="T14">осле </text:span><text:span text:style-name="T20">в</text:span><text:span text:style-name="T14">стречи </text:span><text:span text:style-name="T20">с</text:span><text:span text:style-name="T14"> </text:span><text:span text:style-name="T20">Л</text:span><text:span text:style-name="T14">ихачевым </text:span><text:span text:style-name="T20">г</text:span><text:span text:style-name="T14">руппа </text:span><text:span text:style-name="T20">р</text:span><text:span text:style-name="T14">ебят </text:span><text:span text:style-name="T20">р</text:span><text:span text:style-name="T14">ешила <text:line-break/>изучать </text:span><text:span text:style-name="T20">с</text:span><text:span text:style-name="T14">тарославянский </text:span><text:span text:style-name="T20">я</text:span><text:span text:style-name="T14">зык, </text:span><text:span text:style-name="T20">ч</text:span><text:span text:style-name="T14">тобы </text:span><text:span text:style-name="T20">с</text:span><text:span text:style-name="T14">амим </text:span><text:span text:style-name="T20">ч</text:span><text:span text:style-name="T14">итать </text:span><text:span text:style-name="T20">д</text:span><text:span text:style-name="T14">ревние </text:span><text:span text:style-name="T20">т</text:span><text:span text:style-name="T14">ексты. <text:line-break/>Учительница </text:span><text:span text:style-name="T20">А</text:span><text:span text:style-name="T14">.И. Корнеева </text:span><text:span text:style-name="T20">о</text:span><text:span text:style-name="T14">смелилась </text:span><text:span text:style-name="T20">п</text:span><text:span text:style-name="T14">ригласить </text:span><text:span text:style-name="T20">в</text:span><text:span text:style-name="T14"> </text:span><text:span text:style-name="T20">к</text:span><text:span text:style-name="T14">луб </text:span><text:span text:style-name="T20">м</text:span><text:span text:style-name="T14">олодого <text:line-break/>священника, </text:span><text:span text:style-name="T20">ч</text:span><text:span text:style-name="T14">то </text:span><text:span text:style-name="T20">в</text:span><text:span text:style-name="T14">ызвало </text:span><text:span text:style-name="T20">ш</text:span><text:span text:style-name="T14">ок </text:span><text:span text:style-name="T20">в</text:span><text:span text:style-name="T14"> </text:span><text:span text:style-name="T20">р</text:span><text:span text:style-name="T14">айкоме </text:span><text:span text:style-name="T20">п</text:span><text:span text:style-name="T14">артии. </text:span><text:span text:style-name="T20">Д</text:span><text:span text:style-name="T14">митрий </text:span><text:span text:style-name="T20">С</text:span><text:span text:style-name="T14">ергеевич </text:span><text:span text:style-name="T20">у</text:span><text:span text:style-name="T14">знал </text:span><text:span text:style-name="T20">о</text:span><text:span text:style-name="T14"> <text:line-break/>конфликте </text:span><text:span text:style-name="T20">и</text:span><text:span text:style-name="T14"> </text:span><text:span text:style-name="T20">з</text:span><text:span text:style-name="T14">ащитил </text:span><text:span text:style-name="T20">у</text:span><text:span text:style-name="T14">чительницу, </text:span><text:span text:style-name="T20">н</text:span><text:span text:style-name="T14">е </text:span><text:span text:style-name="T20">д</text:span><text:span text:style-name="T14">ал </text:span><text:span text:style-name="T20">в</text:span><text:span text:style-name="T14"> </text:span><text:span text:style-name="T20">о</text:span><text:span text:style-name="T14">биду. </text:span><text:span text:style-name="T20">О</text:span><text:span text:style-name="T14">н </text:span><text:span text:style-name="T20">п</text:span><text:span text:style-name="T14">остоянно </text:span><text:span text:style-name="T20">с</text:span><text:span text:style-name="T14">набжал <text:line-break/>детей </text:span><text:span text:style-name="T20">л</text:span><text:span text:style-name="T14">итературой, </text:span><text:span text:style-name="T20">п</text:span><text:span text:style-name="T14">оддерживал </text:span><text:span text:style-name="T20">и</text:span><text:span text:style-name="T14">х </text:span><text:span text:style-name="T20">н</text:span><text:span text:style-name="T14">ачинания, </text:span><text:span text:style-name="T20">в</text:span><text:span text:style-name="T14">сюду </text:span><text:span text:style-name="T20">с</text:span><text:span text:style-name="T14">тарался </text:span><text:span text:style-name="T20">р</text:span><text:span text:style-name="T14">ассказывать <text:line-break/>о </text:span><text:span text:style-name="T20">зам</text:span><text:span text:style-name="T14">ечательном </text:span><text:span text:style-name="T20">к</text:span><text:span text:style-name="T14">лубе. </text:span><text:span text:style-name="T20">Т</text:span><text:span text:style-name="T14">аким </text:span><text:span text:style-name="T20">о</text:span><text:span text:style-name="T14">бразом, </text:span><text:span text:style-name="T20">Д</text:span><text:span text:style-name="T14">.С. Лихачев </text:span><text:span text:style-name="T20">п</text:span><text:span text:style-name="T14">роявил </text:span><text:span text:style-name="T20">а</text:span><text:span text:style-name="T14">ктивную <text:line-break/>гражданскую </text:span><text:span text:style-name="T20">п</text:span><text:span text:style-name="T14">озицию, </text:span><text:span text:style-name="T20">н</text:span><text:span text:style-name="T14">е </text:span><text:span text:style-name="T20">п</text:span><text:span text:style-name="T14">озволил </text:span><text:span text:style-name="T20">р</text:span><text:span text:style-name="T14">азрушить </text:span><text:span text:style-name="T20">п</text:span><text:span text:style-name="T14">олезное </text:span><text:span text:style-name="T20">д</text:span><text:span text:style-name="T14">ело. </text:span></text:p>
      <text:p text:style-name="P39"><text:span text:style-name="T14">Этот </text:span><text:span text:style-name="T20">ф</text:span><text:span text:style-name="T14">акт </text:span><text:span text:style-name="T20">н</text:span><text:span text:style-name="T14">е </text:span><text:span text:style-name="T20">д</text:span><text:span text:style-name="T14">олжен </text:span><text:span text:style-name="T20">к</text:span><text:span text:style-name="T14">азаться </text:span><text:span text:style-name="T20">н</text:span><text:span text:style-name="T14">есоизмеримым </text:span><text:span text:style-name="T20">с</text:span><text:span text:style-name="T14"> </text:span><text:span text:style-name="T20">т</text:span><text:span text:style-name="T14">еми </text:span><text:span text:style-name="T20">д</text:span><text:span text:style-name="T14">елами, <text:line-break/>которыми </text:span><text:span text:style-name="T20">п</text:span><text:span text:style-name="T14">рославлен </text:span><text:span text:style-name="T20">в</text:span><text:span text:style-name="T14">о </text:span><text:span text:style-name="T20">в</text:span><text:span text:style-name="T14">сем </text:span><text:span text:style-name="T20">м</text:span><text:span text:style-name="T14">ире </text:span><text:span text:style-name="T20">а</text:span><text:span text:style-name="T14">кадемик </text:span><text:span text:style-name="T20">Л</text:span><text:span text:style-name="T14">ихачев. </text:span></text:p>
      <text:p text:style-name="P40"><text:span text:style-name="T14">Человек, </text:span><text:span text:style-name="T20">к</text:span><text:span text:style-name="T14">оторый </text:span><text:span text:style-name="T20">н</text:span><text:span text:style-name="T14">е </text:span><text:span text:style-name="T20">п</text:span><text:span text:style-name="T14">обоялся </text:span><text:span text:style-name="T20">д</text:span><text:span text:style-name="T14">емонстративно </text:span><text:span text:style-name="T20">о</text:span><text:span text:style-name="T14">тказаться </text:span><text:span text:style-name="T20">п</text:span><text:span text:style-name="T14">одписать <text:line-break/>известное </text:span><text:span text:style-name="T20">п</text:span><text:span text:style-name="T14">исьмо </text:span><text:span text:style-name="T20">д</text:span><text:span text:style-name="T14">еятелей </text:span><text:span text:style-name="T20">н</text:span><text:span text:style-name="T14">ауки </text:span><text:span text:style-name="T20">и</text:span><text:span text:style-name="T14"> </text:span><text:span text:style-name="T20">к</text:span><text:span text:style-name="T14">ультуры, </text:span><text:span text:style-name="T20">о</text:span><text:span text:style-name="T14">суждавших </text:span><text:span text:style-name="T20">а</text:span><text:span text:style-name="T14">кадемика <text:line-break/>Сахарова, </text:span><text:span text:style-name="T20">к</text:span><text:span text:style-name="T14">оторого </text:span><text:span text:style-name="T20">х</text:span><text:span text:style-name="T14">отели </text:span><text:span text:style-name="T20">п</text:span><text:span text:style-name="T14">риблизить </text:span><text:span text:style-name="T20">к</text:span><text:span text:style-name="T14"> </text:span><text:span text:style-name="T20">с</text:span><text:span text:style-name="T14">ебе </text:span><text:span text:style-name="T20">и</text:span><text:span text:style-name="T14"> </text:span><text:span text:style-name="T20">М</text:span><text:span text:style-name="T14">.С. Горбачев, </text:span><text:span text:style-name="T20">и</text:span><text:span text:style-name="T14"> </text:span><text:span text:style-name="T20">Б</text:span><text:span text:style-name="T14">.Н. Ельцин <text:line-break/>и </text:span><text:span text:style-name="T20">п</text:span><text:span text:style-name="T14">ростая </text:span><text:span text:style-name="T20">у</text:span><text:span text:style-name="T14">чительница </text:span><text:span text:style-name="T20">А</text:span><text:span text:style-name="T14">.И. Корнеева. </text:span><text:span text:style-name="T20">Н</text:span><text:span text:style-name="T14">о </text:span><text:span text:style-name="T20">в</text:span><text:span text:style-name="T14"> </text:span><text:span text:style-name="T20">т</text:span><text:span text:style-name="T14">ом </text:span><text:span text:style-name="T20">т</text:span><text:span text:style-name="T14">о </text:span><text:span text:style-name="T20">и</text:span><text:span text:style-name="T14"> </text:span><text:span text:style-name="T20">д</text:span><text:span text:style-name="T14">ело, </text:span><text:span text:style-name="T20">ч</text:span><text:span text:style-name="T14">то </text:span><text:span text:style-name="T20">д</text:span><text:span text:style-name="T14">ля </text:span><text:span text:style-name="T20">н</text:span><text:span text:style-name="T14">его </text:span><text:span text:style-name="T20">с</text:span><text:span text:style-name="T14">удьба <text:line-break/>школьного </text:span><text:span text:style-name="T20">к</text:span><text:span text:style-name="T14">луба </text:span><text:span text:style-name="T20">и</text:span><text:span text:style-name="T14"> </text:span><text:span text:style-name="T20">ш</text:span><text:span text:style-name="T14">кольной </text:span><text:span text:style-name="T20">у</text:span><text:span text:style-name="T14">чительницы </text:span><text:span text:style-name="T20">б</text:span><text:span text:style-name="T14">ыла </text:span><text:span text:style-name="T20">д</text:span><text:span text:style-name="T14">ействительно </text:span><text:span text:style-name="T20">в</text:span><text:span text:style-name="T14">ажна. </text:span><text:span text:style-name="T20">Д</text:span><text:span text:style-name="T14">ля <text:line-break/>него </text:span><text:span text:style-name="T20">н</text:span><text:span text:style-name="T14">е </text:span><text:span text:style-name="T20">с</text:span><text:span text:style-name="T14">уществовало </text:span><text:span text:style-name="T20">м</text:span><text:span text:style-name="T14">алых </text:span><text:span text:style-name="T20">ц</text:span><text:span text:style-name="T14">елей. </text:span><text:span text:style-name="T20">О</text:span><text:span text:style-name="T14">н </text:span><text:span text:style-name="T20">г</text:span><text:span text:style-name="T14">оворил: </text:span><text:span text:style-name="T20">&lt;</text:span><text:span text:style-name="T14">&lt;Если </text:span><text:span text:style-name="T20">ж</text:span><text:span text:style-name="T14">ить </text:span><text:span text:style-name="T20">т</text:span><text:span text:style-name="T14">олько </text:span><text:span text:style-name="T20">д</text:span><text:span text:style-name="T14">ля </text:span><text:span text:style-name="T20">с</text:span><text:span text:style-name="T14">ебя, <text:line-break/>то </text:span><text:span text:style-name="T20">о</text:span><text:span text:style-name="T14">т </text:span><text:span text:style-name="T20">п</text:span><text:span text:style-name="T14">рожитого </text:span><text:span text:style-name="T20">н</text:span><text:span text:style-name="T14">е </text:span><text:span text:style-name="T20">о</text:span><text:span text:style-name="T14">станется </text:span><text:span text:style-name="T20">и</text:span><text:span text:style-name="T14"> </text:span><text:span text:style-name="T20">с</text:span><text:span text:style-name="T14">леда. </text:span><text:span text:style-name="T20">Е</text:span><text:span text:style-name="T14">ли </text:span><text:span text:style-name="T20">ж</text:span><text:span text:style-name="T14">е </text:span><text:span text:style-name="T20">ж</text:span><text:span text:style-name="T14">ить </text:span><text:span text:style-name="T20">д</text:span><text:span text:style-name="T14">ля </text:span><text:span text:style-name="T20">д</text:span><text:span text:style-name="T14">ругих, </text:span><text:span text:style-name="T20">т</text:span><text:span text:style-name="T14">о </text:span><text:span text:style-name="T20">д</text:span><text:span text:style-name="T14">ругие <text:line-break/>сберегут </text:span><text:span text:style-name="T20">т</text:span><text:span text:style-name="T14">о, </text:span><text:span text:style-name="T20">ч</text:span><text:span text:style-name="T14">ему </text:span><text:span text:style-name="T20">т</text:span><text:span text:style-name="T14">ы </text:span><text:span text:style-name="T20">с</text:span><text:span text:style-name="T14">лужил, </text:span><text:span text:style-name="T20">ч</text:span><text:span text:style-name="T14">ему </text:span><text:span text:style-name="T20">о</text:span><text:span text:style-name="T14">тдавал </text:span><text:span text:style-name="T20">с</text:span><text:span text:style-name="T14">илы». </text:span><text:span text:style-name="T20">П</text:span><text:span text:style-name="T14">оэтому </text:span><text:span text:style-name="T20">в</text:span><text:span text:style-name="T14">сю </text:span><text:span text:style-name="T20">ж</text:span><text:span text:style-name="T14">изнь </text:span><text:span text:style-name="T20">о</text:span><text:span text:style-name="T14">н <text:line-break/>старался </text:span><text:span text:style-name="T20">ж</text:span><text:span text:style-name="T14">ить </text:span><text:span text:style-name="T20">д</text:span><text:span text:style-name="T14">ля </text:span><text:span text:style-name="T20">д</text:span><text:span text:style-name="T14">ругих </text:span><text:span text:style-name="T20">и</text:span><text:span text:style-name="T14"> </text:span><text:span text:style-name="T20">«</text:span><text:span text:style-name="T14">быть </text:span><text:span text:style-name="T20">о</text:span><text:span text:style-name="T14">динаково </text:span><text:span text:style-name="T20">ч</text:span><text:span text:style-name="T14">естным </text:span><text:span text:style-name="T20">к</text:span><text:span text:style-name="T14">ак </text:span><text:span text:style-name="T20">в</text:span><text:span text:style-name="T14"> </text:span><text:span text:style-name="T20">б</text:span><text:span text:style-name="T14">ольшом, </text:span><text:span text:style-name="T20">т</text:span><text:span text:style-name="T14">ак </text:span><text:span text:style-name="T20">и</text:span><text:span text:style-name="T14"> </text:span><text:span text:style-name="T20">в</text:span><text:span text:style-name="T14"> <text:line-break/>малом. </text:span><text:span text:style-name="T20">О</text:span><text:span text:style-name="T14">б </text:span><text:span text:style-name="T20">э</text:span><text:span text:style-name="T14">том </text:span><text:span text:style-name="T20">о</text:span><text:span text:style-name="T14">н </text:span><text:span text:style-name="T20">г</text:span><text:span text:style-name="T14">оворит </text:span><text:span text:style-name="T20">в</text:span><text:span text:style-name="T14"> </text:span><text:span text:style-name="T20">«</text:span><text:span text:style-name="T14">Письмах </text:span><text:span text:style-name="T20">о</text:span><text:span text:style-name="T14"> </text:span><text:span text:style-name="T20">д</text:span><text:span text:style-name="T14">обром </text:span><text:span text:style-name="T20">и</text:span><text:span text:style-name="T14"> </text:span><text:span text:style-name="T20">п</text:span><text:span text:style-name="T14">рекрасном», <text:line-break/>выпущенных </text:span><text:span text:style-name="T20">в</text:span><text:span text:style-name="T14"> </text:span><text:span text:style-name="T20">д</text:span><text:span text:style-name="T14">етском </text:span><text:span text:style-name="T20">и</text:span><text:span text:style-name="T14">здательстве </text:span><text:span text:style-name="T20">в</text:span><text:span text:style-name="T14"> </text:span><text:span text:style-name="T20">1</text:span><text:span text:style-name="T14">985 </text:span><text:span text:style-name="T20">г</text:span><text:span text:style-name="T14">оду. </text:span><text:span text:style-name="T20">А</text:span><text:span text:style-name="T14"> </text:span><text:span text:style-name="T20">в</text:span><text:span text:style-name="T14">сего </text:span><text:span text:style-name="T20">э</text:span><text:span text:style-name="T14">тих </text:span><text:span text:style-name="T20">п</text:span><text:span text:style-name="T14">исем </text:span><text:span text:style-name="T20">3</text:span><text:span text:style-name="T14">0. </text:span><text:span text:style-name="T20">В</text:span><text:span text:style-name="T14"> <text:line-break/>них </text:span><text:span text:style-name="T20">б</text:span><text:span text:style-name="T14">ольшой, </text:span><text:span text:style-name="T20">д</text:span><text:span text:style-name="T14">обрый, </text:span><text:span text:style-name="T20">м</text:span><text:span text:style-name="T14">удрый </text:span><text:span text:style-name="T20">д</text:span><text:span text:style-name="T14">руг </text:span><text:span text:style-name="T20">в</text:span><text:span text:style-name="T14">едет </text:span><text:span text:style-name="T20">б</text:span><text:span text:style-name="T14">еседу </text:span><text:span text:style-name="T20">с</text:span><text:span text:style-name="T14"> </text:span><text:span text:style-name="T20">д</text:span><text:span text:style-name="T14">етьми, </text:span><text:span text:style-name="T20">м</text:span><text:span text:style-name="T14">олодежью, <text:line-break/>стараясь </text:span><text:span text:style-name="T20">к</text:span><text:span text:style-name="T14">оснуться </text:span><text:span text:style-name="T20">с</text:span><text:span text:style-name="T14">амого </text:span><text:span text:style-name="T20">н</text:span><text:span text:style-name="T14">асущного </text:span><text:span text:style-name="T20">в</text:span><text:span text:style-name="T14"> </text:span><text:span text:style-name="T20">н</text:span><text:span text:style-name="T14">ашей </text:span><text:span text:style-name="T20">ж</text:span><text:span text:style-name="T14">изни, </text:span><text:span text:style-name="T20">н</text:span><text:span text:style-name="T14">аправить </text:span><text:span text:style-name="T20">и</text:span><text:span text:style-name="T14">х </text:span><text:span text:style-name="T20">п</text:span><text:span text:style-name="T14">о <text:line-break/>верному </text:span><text:span text:style-name="T20">п</text:span><text:span text:style-name="T14">ути. </text:span><text:span text:style-name="T20">О</text:span><text:span text:style-name="T14">б </text:span><text:span text:style-name="T20">э</text:span><text:span text:style-name="T14">том </text:span><text:span text:style-name="T20">г</text:span><text:span text:style-name="T14">оворят </text:span><text:span text:style-name="T20">н</text:span><text:span text:style-name="T14">азвания </text:span><text:span text:style-name="T20">п</text:span><text:span text:style-name="T14">исем: </text:span><text:span text:style-name="T20">&lt;</text:span><text:span text:style-name="T14">&lt;Молодость </text:span><text:span text:style-name="T20">—</text:span><text:span text:style-name="T14"> </text:span><text:span text:style-name="T20">в</text:span><text:span text:style-name="T14">ся </text:span><text:span text:style-name="T20">ж</text:span><text:span text:style-name="T14">изнь», <text:line-break/>«Самая </text:span><text:span text:style-name="T20">б</text:span><text:span text:style-name="T14">ольшая </text:span><text:span text:style-name="T20">ц</text:span><text:span text:style-name="T14">енность </text:span><text:span text:style-name="T20">—</text:span><text:span text:style-name="T14"> </text:span><text:span text:style-name="T20">ж</text:span><text:span text:style-name="T14">изнь», </text:span><text:span text:style-name="T20">«</text:span><text:span text:style-name="T14">Цель </text:span><text:span text:style-name="T20">и</text:span><text:span text:style-name="T14"> </text:span><text:span text:style-name="T20">самооценка»„«О</text:span><text:span text:style-name="T14"> <text:line-break/>воспитанности». </text:span><text:span text:style-name="T20">Д</text:span><text:span text:style-name="T14">.С. Лихачев </text:span><text:span text:style-name="T20">о</text:span><text:span text:style-name="T14">т </text:span><text:span text:style-name="T20">п</text:span><text:span text:style-name="T14">ростого </text:span><text:span text:style-name="T20">п</text:span><text:span text:style-name="T14">однимается </text:span><text:span text:style-name="T20">к</text:span><text:span text:style-name="T14"> </text:span><text:span text:style-name="T20">с</text:span><text:span text:style-name="T14">ложным <text:line-break/>философским </text:span><text:span text:style-name="T20">п</text:span><text:span text:style-name="T14">роблемам: </text:span><text:span text:style-name="T20">к</text:span><text:span text:style-name="T14"> </text:span><text:span text:style-name="T20">п</text:span><text:span text:style-name="T14">ониманию </text:span><text:span text:style-name="T20">и</text:span><text:span text:style-name="T14">скусства, </text:span><text:span text:style-name="T20">п</text:span><text:span text:style-name="T14">амяти </text:span><text:span text:style-name="T20">к</text:span><text:span text:style-name="T14">ультуры, <text:line-break/>искусства </text:span><text:span text:style-name="T20">с</text:span><text:span text:style-name="T14">лова </text:span><text:span text:style-name="T20">и</text:span><text:span text:style-name="T14"> </text:span><text:span text:style-name="T20">ф</text:span><text:span text:style-name="T14">илологии. </text:span></text:p>
      <text:p text:style-name="P41"><text:span text:style-name="T14">И, </text:span><text:span text:style-name="T20">ч</text:span><text:span text:style-name="T14">итая </text:span><text:span text:style-name="T20">е</text:span><text:span text:style-name="T14">го </text:span><text:span text:style-name="T20">п</text:span><text:span text:style-name="T14">исьма, </text:span><text:span text:style-name="T20">м</text:span><text:span text:style-name="T14">ы </text:span><text:span text:style-name="T20">у</text:span><text:span text:style-name="T14">дивляемся </text:span><text:span text:style-name="T20">п</text:span><text:span text:style-name="T14">ростым </text:span><text:span text:style-name="T20">и</text:span><text:span text:style-name="T14">стинам </text:span><text:span text:style-name="T20">и</text:span><text:span text:style-name="T14"> </text:span><text:span text:style-name="T20">п</text:span><text:span text:style-name="T14">ринимаем </text:span><text:span text:style-name="T20">и</text:span><text:span text:style-name="T14">х <text:line-break/>как </text:span><text:span text:style-name="T20">о</text:span><text:span text:style-name="T14">ткровения: </text:span></text:p>
      <text:p text:style-name="P13"><text:span text:style-name="T14">«В </text:span><text:span text:style-name="T20">р</text:span><text:span text:style-name="T14">адости </text:span><text:span text:style-name="T20">в</text:span><text:span text:style-name="T14">едь </text:span><text:span text:style-name="T20">т</text:span><text:span text:style-name="T14">оже </text:span><text:span text:style-name="T20">н</text:span><text:span text:style-name="T14">ужна </text:span><text:span text:style-name="T20">п</text:span><text:span text:style-name="T14">омощь: </text:span><text:span text:style-name="T20">п</text:span><text:span text:style-name="T14">омощь </text:span><text:span text:style-name="T20">ч</text:span><text:span text:style-name="T14">тобы </text:span><text:span text:style-name="T20">о</text:span><text:span text:style-name="T14">щутить </text:span><text:span text:style-name="T20">с</text:span><text:span text:style-name="T14">частье <text:line-break/>до </text:span><text:span text:style-name="T20">г</text:span><text:span text:style-name="T14">лубины </text:span><text:span text:style-name="T20">д</text:span><text:span text:style-name="T14">уши, </text:span><text:span text:style-name="T20">о</text:span><text:span text:style-name="T14">щутить </text:span><text:span text:style-name="T20">и</text:span><text:span text:style-name="T14"> </text:span><text:span text:style-name="T20">п</text:span><text:span text:style-name="T14">оделиться </text:span><text:span text:style-name="T20">и</text:span><text:span text:style-name="T14">м. </text:span><text:span text:style-name="T20">Н</text:span><text:span text:style-name="T14">еразделенная </text:span><text:span text:style-name="T20">р</text:span><text:span text:style-name="T14">адость </text:span><text:span text:style-name="T20">—</text:span><text:span text:style-name="T14"> </text:span><text:span text:style-name="T20">н</text:span><text:span text:style-name="T14">е <text:line-break/>радость. </text:span><text:span text:style-name="T20">Ч</text:span><text:span text:style-name="T14">еловека </text:span><text:span text:style-name="T20">п</text:span><text:span text:style-name="T14">ортит </text:span><text:span text:style-name="T20">с</text:span><text:span text:style-name="T14">частье, </text:span><text:span text:style-name="T20">е</text:span><text:span text:style-name="T14">сли </text:span><text:span text:style-name="T20">о</text:span><text:span text:style-name="T14">н </text:span><text:span text:style-name="T20">п</text:span><text:span text:style-name="T14">ереживает </text:span><text:span text:style-name="T20">е</text:span><text:span text:style-name="T14">го </text:span><text:span text:style-name="T20">о</text:span><text:span text:style-name="T14">дин. </text:span><text:span text:style-name="T20">К</text:span><text:span text:style-name="T14">огда </text:span><text:span text:style-name="T20">ж</text:span><text:span text:style-name="T14">е <text:line-break/>наступает </text:span><text:span text:style-name="T20">п</text:span><text:span text:style-name="T14">ора </text:span><text:span text:style-name="T20">н</text:span><text:span text:style-name="T14">есчастий, </text:span><text:span text:style-name="T20">п</text:span><text:span text:style-name="T14">ора </text:span><text:span text:style-name="T20">у</text:span><text:span text:style-name="T14">трат </text:span><text:span text:style-name="T20">—</text:span><text:span text:style-name="T14"> </text:span><text:span text:style-name="T20">о</text:span><text:span text:style-name="T14">пять-таки </text:span><text:span text:style-name="T20">н</text:span><text:span text:style-name="T14">ельзя </text:span><text:span text:style-name="T20">б</text:span><text:span text:style-name="T14">ыть </text:span><text:span text:style-name="T20">о</text:span><text:span text:style-name="T14">дному. </text:span><text:span text:style-name="T20">Г</text:span><text:span text:style-name="T14">оре <text:line-break/>человеку, </text:span><text:span text:style-name="T20">е</text:span><text:span text:style-name="T14">сли </text:span><text:span text:style-name="T20">о</text:span><text:span text:style-name="T14">н </text:span><text:span text:style-name="T20">один».</text:span></text:p>
      <text:p text:style-name="P12"><text:span text:style-name="T9"/></text:p>
      <text:p text:style-name="P12"><text:span text:style-name="T9"/></text:p>
      <text:p text:style-name="P12"><text:span text:style-name="T9"/></text:p>
      <text:p text:style-name="P12"><text:span text:style-name="T9"/></text:p>
      <text:p text:style-name="P12"><text:span text:style-name="T9"/></text:p>
      <text:p text:style-name="P9"><text:soft-page-break/><text:span text:style-name="T16">Вопрос </text:span><text:span text:style-name="T23">к</text:span><text:span text:style-name="T16">лассу: </text:span><text:span text:style-name="T26">А</text:span><text:span text:style-name="T18"> </text:span><text:span text:style-name="T26">в</text:span><text:span text:style-name="T18">ы, </text:span><text:span text:style-name="T26">р</text:span><text:span text:style-name="T18">ебята, </text:span><text:span text:style-name="T26">у</text:span><text:span text:style-name="T18">меете </text:span><text:span text:style-name="T26">л</text:span><text:span text:style-name="T18">и </text:span><text:span text:style-name="T26">р</text:span><text:span text:style-name="T18">адоваться </text:span><text:span text:style-name="T26">р</text:span><text:span text:style-name="T18">адости </text:span><text:span text:style-name="T26">б</text:span><text:span text:style-name="T18">лизких, </text:span><text:span text:style-name="T26">д</text:span><text:span text:style-name="T18">рузей, <text:line-break/>одноклассников </text:span><text:span text:style-name="T26">п</text:span><text:span text:style-name="T18">о-хорошему,без </text:span><text:span text:style-name="T26">зависти?</text:span></text:p>
      <text:p text:style-name="P42"/>
      <text:section text:style-name="Sect1" text:name="Раздел6">
        <text:p text:style-name="P30"><text:span text:style-name="T14">«А </text:span><text:span text:style-name="T20">в</text:span><text:span text:style-name="T14"> </text:span><text:span text:style-name="T20">ч</text:span><text:span text:style-name="T14">ем </text:span><text:span text:style-name="T20">с</text:span><text:span text:style-name="T14">амая </text:span><text:span text:style-name="T20">б</text:span><text:span text:style-name="T14">ольшая </text:span><text:span text:style-name="T20">ц</text:span><text:span text:style-name="T14">ель </text:span><text:span text:style-name="T20">в</text:span><text:span text:style-name="T14"> </text:span><text:span text:style-name="T20">ж</text:span><text:span text:style-name="T14">изни? </text:span><text:span text:style-name="T20">Б</text:span><text:span text:style-name="T14">ольшая </text:span><text:span text:style-name="T20">ц</text:span><text:span text:style-name="T14">ель </text:span><text:span text:style-name="T20">д</text:span><text:span text:style-name="T14">обра </text:span><text:span text:style-name="T20">н</text:span><text:span text:style-name="T14">ачинается </text:span><text:span text:style-name="T21"><text:line-break/></text:span><text:span text:style-name="T22">с</text:span><text:span text:style-name="T15"> малого </text:span><text:span text:style-name="T22">—</text:span><text:span text:style-name="T15"> </text:span><text:span text:style-name="T22">с</text:span><text:span text:style-name="T15"> </text:span><text:span text:style-name="T22">ж</text:span><text:span text:style-name="T15">елания </text:span><text:span text:style-name="T22">д</text:span><text:span text:style-name="T15">обра </text:span><text:span text:style-name="T22">с</text:span><text:span text:style-name="T15">воим </text:span><text:span text:style-name="T22">б</text:span><text:span text:style-name="T15">лизким, </text:span><text:span text:style-name="T22">д</text:span><text:span text:style-name="T15">рузьям. </text:span><text:span text:style-name="T22">М</text:span><text:span text:style-name="T15">удрость </text:span><text:span text:style-name="T22">—</text:span><text:span text:style-name="T15"> </text:span><text:span text:style-name="T22">э</text:span><text:span text:style-name="T15">то </text:span><text:span text:style-name="T22">у</text:span><text:span text:style-name="T15">м, </text:span><text:span text:style-name="T21"><text:line-break/></text:span><text:span text:style-name="T22">с</text:span><text:span text:style-name="T15">оединенный </text:span><text:span text:style-name="T22">с</text:span><text:span text:style-name="T15"> </text:span><text:span text:style-name="T22">д</text:span><text:span text:style-name="T15">обротой.... </text:span><text:span text:style-name="T22">М</text:span><text:span text:style-name="T15">удрость </text:span><text:span text:style-name="T22">п</text:span><text:span text:style-name="T15">риносит </text:span><text:span text:style-name="T22">д</text:span><text:span text:style-name="T15">оброе, </text:span><text:span text:style-name="T22">и</text:span><text:span text:style-name="T15">мя </text:span><text:span text:style-name="T22">и</text:span><text:span text:style-name="T15"> </text:span><text:span text:style-name="T22">п</text:span><text:span text:style-name="T15">рочное </text:span><text:span text:style-name="T21"><text:line-break/></text:span><text:span text:style-name="T22">с</text:span><text:span text:style-name="T15">частье, надежное, </text:span><text:span text:style-name="T22">д</text:span><text:span text:style-name="T15">олголетнее </text:span><text:span text:style-name="T22">и</text:span><text:span text:style-name="T15"> </text:span><text:span text:style-name="T22">т</text:span><text:span text:style-name="T15">у </text:span><text:span text:style-name="T22">с</text:span><text:span text:style-name="T15">покойную </text:span><text:span text:style-name="T22">с</text:span><text:span text:style-name="T15">овесть, </text:span><text:span text:style-name="T22">к</text:span><text:span text:style-name="T15">оторая </text:span><text:span text:style-name="T22">ц</text:span><text:span text:style-name="T15">еннее </text:span><text:span text:style-name="T21"><text:line-break/></text:span><text:span text:style-name="T22">в</text:span><text:span text:style-name="T15">сего </text:span><text:span text:style-name="T22">в</text:span><text:span text:style-name="T15"> </text:span><text:span text:style-name="T22">с</text:span><text:span text:style-name="T15">тарости». </text:span></text:p>
        <text:p text:style-name="P30"><text:span text:style-name="T15">В </text:span><text:span text:style-name="T22">п</text:span><text:span text:style-name="T15">исьме </text:span><text:span text:style-name="T22">«</text:span><text:span text:style-name="T15">Самая </text:span><text:span text:style-name="T22">б</text:span><text:span text:style-name="T15">ольшая </text:span><text:span text:style-name="T22">ц</text:span><text:span text:style-name="T15">енность </text:span><text:span text:style-name="T22">—</text:span><text:span text:style-name="T15"> </text:span><text:span text:style-name="T22">ж</text:span><text:span text:style-name="T15">изнь» </text:span><text:span text:style-name="T22">Д</text:span><text:span text:style-name="T15">.С. Лихачев </text:span><text:span text:style-name="T24">г</text:span><text:span text:style-name="T17">оворит: </text:span><text:span text:style-name="T25"><text:line-break/></text:span><text:span text:style-name="T27">&lt;</text:span><text:span text:style-name="T19">&lt;Надо быть </text:span><text:span text:style-name="T27">т</text:span><text:span text:style-name="T19">ерпимым </text:span><text:span text:style-name="T27">к</text:span><text:span text:style-name="T19"> </text:span><text:span text:style-name="T27">л</text:span><text:span text:style-name="T19">юдям, </text:span><text:span text:style-name="T27">и</text:span><text:span text:style-name="T19">скать </text:span><text:span text:style-name="T27">в</text:span><text:span text:style-name="T19"> </text:span><text:span text:style-name="T27">н</text:span><text:span text:style-name="T19">их </text:span><text:span text:style-name="T24">п</text:span><text:span text:style-name="T17">режде </text:span><text:span text:style-name="T27">в</text:span><text:span text:style-name="T19">сего </text:span><text:span text:style-name="T27">л</text:span><text:span text:style-name="T19">учшее. </text:span><text:span text:style-name="T27">У</text:span><text:span text:style-name="T19">мение </text:span><text:span text:style-name="T28"><text:line-break/></text:span><text:span text:style-name="T27">и</text:span><text:span text:style-name="T19">скать </text:span><text:span text:style-name="T27">и</text:span><text:span text:style-name="T19"> находить </text:span><text:span text:style-name="T27">л</text:span><text:span text:style-name="T19">учшее, </text:span><text:span text:style-name="T27">п</text:span><text:span text:style-name="T19">росто </text:span><text:span text:style-name="T27">х</text:span><text:span text:style-name="T19">орошее, </text:span><text:span text:style-name="T27">«</text:span><text:span text:style-name="T19">заслоненную </text:span><text:span text:style-name="T27">к</text:span><text:span text:style-name="T19">расоту» </text:span><text:span text:style-name="T28"><text:line-break/></text:span><text:span text:style-name="T27">о</text:span><text:span text:style-name="T19">богащаем </text:span><text:span text:style-name="T27">ч</text:span><text:span text:style-name="T19">еловека </text:span><text:span text:style-name="T27">духовно».</text:span></text:p>
        <text:p text:style-name="P25"/>
      </text:section>
      <text:section text:style-name="Sect1" text:name="Раздел7">
        <text:p text:style-name="P10"><text:span text:style-name="T16">Игра-тренинг: </text:span><text:span text:style-name="T26">А</text:span><text:span text:style-name="T18"> </text:span><text:span text:style-name="T26">с</text:span><text:span text:style-name="T18">ейчас, </text:span><text:span text:style-name="T26">р</text:span><text:span text:style-name="T18">ебята, </text:span><text:span text:style-name="T26">п</text:span><text:span text:style-name="T18">овернитесь </text:span><text:span text:style-name="T26">к</text:span><text:span text:style-name="T18"> </text:span><text:span text:style-name="T26">д</text:span><text:span text:style-name="T18">руг </text:span><text:span text:style-name="T26">д</text:span><text:span text:style-name="T18">ругу, </text:span><text:span text:style-name="T26">в</text:span><text:span text:style-name="T18">нимательно <text:line-break/></text:span><text:span text:style-name="T26">посмотрите</text:span><text:span text:style-name="T18"> </text:span><text:span text:style-name="T26">д</text:span><text:span text:style-name="T18">руг </text:span><text:span text:style-name="T26">д</text:span><text:span text:style-name="T18">ругу </text:span><text:span text:style-name="T26">в</text:span><text:span text:style-name="T18"> </text:span><text:span text:style-name="T26">г</text:span><text:span text:style-name="T18">лаза, </text:span><text:span text:style-name="T26">п</text:span><text:span text:style-name="T18">остарайтесь </text:span><text:span text:style-name="T26">н</text:span><text:span text:style-name="T18">айти </text:span><text:span text:style-name="T26">д</text:span><text:span text:style-name="T18">руг </text:span><text:span text:style-name="T26">в</text:span><text:span text:style-name="T18"> </text:span><text:span text:style-name="T26">д</text:span><text:span text:style-name="T18">руге </text:span><text:span text:style-name="T26">хорошие</text:span><text:span text:style-name="T18"> <text:line-break/>качества </text:span><text:span text:style-name="T26">и</text:span><text:span text:style-name="T18"> </text:span><text:span text:style-name="T26">с</text:span><text:span text:style-name="T18">кажите </text:span><text:span text:style-name="T26">о</text:span><text:span text:style-name="T18"> </text:span><text:span text:style-name="T26">н</text:span><text:span text:style-name="T18">их </text:span><text:span text:style-name="T26">т</text:span><text:span text:style-name="T18">оварищу. </text:span><text:span text:style-name="T26">Ч</text:span><text:span text:style-name="T18">то </text:span><text:span text:style-name="T26">в</text:span><text:span text:style-name="T18">ы </text:span><text:span text:style-name="T26">и</text:span><text:span text:style-name="T18">спытываете </text:span><text:span text:style-name="T26">сейчас?</text:span></text:p>
        <text:p text:style-name="P33"/>
      </text:section>
      <text:section text:style-name="Sect1" text:name="Раздел8">
        <text:p text:style-name="P20"><text:span text:style-name="T14">Д.С.Лихачев </text:span><text:span text:style-name="T20">х</text:span><text:span text:style-name="T14">очет </text:span><text:span text:style-name="T20">н</text:span><text:span text:style-name="T14">аучить </text:span><text:span text:style-name="T20">м</text:span><text:span text:style-name="T14">олодежь </text:span><text:span text:style-name="T20">у</text:span><text:span text:style-name="T14">мению </text:span><text:span text:style-name="T20">о</text:span><text:span text:style-name="T14">бщаться </text:span><text:span text:style-name="T20">с</text:span><text:span text:style-name="T14"> </text:span><text:span text:style-name="T20">л</text:span><text:span text:style-name="T14">юдьми: </text:span><text:span text:style-name="T21"><text:line-break/></text:span><text:span text:style-name="T22">«</text:span><text:span text:style-name="T15">Быть всегда </text:span><text:span text:style-name="T22">п</text:span><text:span text:style-name="T15">риветливым </text:span><text:span text:style-name="T22">и</text:span><text:span text:style-name="T15"> </text:span><text:span text:style-name="T22">в</text:span><text:span text:style-name="T15">еселым </text:span><text:span text:style-name="T22">—</text:span><text:span text:style-name="T15"> </text:span><text:span text:style-name="T22">э</text:span><text:span text:style-name="T15">то </text:span><text:span text:style-name="T22">б</text:span><text:span text:style-name="T15">ольшое </text:span><text:span text:style-name="T22">и</text:span><text:span text:style-name="T15"> </text:span><text:span text:style-name="T22">н</text:span><text:span text:style-name="T15">астоящее </text:span><text:span text:style-name="T21"><text:line-break/></text:span><text:span text:style-name="T22">и</text:span><text:span text:style-name="T15">скусство... </text:span><text:span text:style-name="T22">Н</text:span><text:span text:style-name="T15">ет лучшей </text:span><text:span text:style-name="T22">м</text:span><text:span text:style-name="T15">узыки </text:span><text:span text:style-name="T22">в</text:span><text:span text:style-name="T15"> </text:span><text:span text:style-name="T22">ч</text:span><text:span text:style-name="T15">еловеке, </text:span><text:span text:style-name="T22">ч</text:span><text:span text:style-name="T15">ем </text:span><text:span text:style-name="T22">с</text:span><text:span text:style-name="T15">кромность </text:span><text:span text:style-name="T22">и</text:span><text:span text:style-name="T15"> </text:span><text:span text:style-name="T22">у</text:span><text:span text:style-name="T15">мение </text:span><text:span text:style-name="T21"><text:line-break/></text:span><text:span text:style-name="T22">п</text:span><text:span text:style-name="T15">омолчать, </text:span><text:span text:style-name="T22">н</text:span><text:span text:style-name="T15">е </text:span><text:span text:style-name="T22">в</text:span><text:span text:style-name="T15">ыдвигаться </text:span><text:span text:style-name="T22">н</text:span><text:span text:style-name="T15">а первое </text:span><text:span text:style-name="T22">м</text:span><text:span text:style-name="T15">есто. </text:span><text:span text:style-name="T22">Н</text:span><text:span text:style-name="T15">ет </text:span><text:span text:style-name="T22">н</text:span><text:span text:style-name="T15">ичего </text:span><text:span text:style-name="T22">б</text:span><text:span text:style-name="T15">олее </text:span><text:span text:style-name="T22">н</text:span><text:span text:style-name="T15">еприятного </text:span><text:span text:style-name="T22">и</text:span><text:span text:style-name="T15"> </text:span><text:span text:style-name="T21"><text:line-break/></text:span><text:span text:style-name="T22">г</text:span><text:span text:style-name="T15">лупого </text:span><text:span text:style-name="T22">в</text:span><text:span text:style-name="T15"> </text:span><text:span text:style-name="T22">о</text:span><text:span text:style-name="T15">блике </text:span><text:span text:style-name="T22">и</text:span><text:span text:style-name="T15"> </text:span><text:span text:style-name="T22">п</text:span><text:span text:style-name="T15">оведении человека, </text:span><text:span text:style-name="T22">ч</text:span><text:span text:style-name="T15">ем </text:span><text:span text:style-name="T22">в</text:span><text:span text:style-name="T15">ажность </text:span><text:span text:style-name="T22">и</text:span><text:span text:style-name="T15">ли </text:span><text:span text:style-name="T22">шумливость».</text:span></text:p>
        <text:p text:style-name="P26"/>
      </text:section>
      <text:section text:style-name="Sect1" text:name="Раздел9">
        <text:p text:style-name="P43"><text:span text:style-name="T16">Задание </text:span><text:span text:style-name="T23">д</text:span><text:span text:style-name="T16">етям: </text:span><text:span text:style-name="T26">З</text:span><text:span text:style-name="T18">адумайтесь </text:span><text:span text:style-name="T26">о</text:span><text:span text:style-name="T18"> </text:span><text:span text:style-name="T26">с</text:span><text:span text:style-name="T18">воем </text:span><text:span text:style-name="T26">п</text:span><text:span text:style-name="T18">оведении, </text:span><text:span text:style-name="T26">д</text:span><text:span text:style-name="T18">айте </text:span><text:span text:style-name="T26">е</text:span><text:span text:style-name="T18">му </text:span><text:span text:style-name="T26">оценку.</text:span></text:p>
        <text:p text:style-name="P24"/>
      </text:section>
      <text:section text:style-name="Sect1" text:name="Раздел10">
        <text:p text:style-name="P44"><text:span text:style-name="T14">«Интеллигентность </text:span><text:span text:style-name="T20">п</text:span><text:span text:style-name="T14">роявляется </text:span><text:span text:style-name="T20">н</text:span><text:span text:style-name="T14">е </text:span><text:span text:style-name="T20">т</text:span><text:span text:style-name="T14">олько </text:span><text:span text:style-name="T20">в</text:span><text:span text:style-name="T14"> </text:span><text:span text:style-name="T20">з</text:span><text:span text:style-name="T14">наниях, </text:span><text:span text:style-name="T20">а</text:span><text:span text:style-name="T14"> </text:span><text:span text:style-name="T20">в</text:span><text:span text:style-name="T14"> </text:span><text:span text:style-name="T20">с</text:span><text:span text:style-name="T14">пособности </text:span><text:span text:style-name="T20">к</text:span><text:span text:style-name="T14"> </text:span><text:span text:style-name="T21"><text:line-break/></text:span><text:span text:style-name="T22">п</text:span><text:span text:style-name="T15">ониманию </text:span><text:span text:style-name="T22">д</text:span><text:span text:style-name="T15">ругого, </text:span><text:span text:style-name="T22">в</text:span><text:span text:style-name="T15"> </text:span><text:span text:style-name="T22">у</text:span><text:span text:style-name="T15">мении </text:span><text:span text:style-name="T22">у</text:span><text:span text:style-name="T15">важительно </text:span><text:span text:style-name="T22">с</text:span><text:span text:style-name="T15">порить, </text:span><text:span text:style-name="T22">в</text:span><text:span text:style-name="T15">ести </text:span><text:span text:style-name="T22">с</text:span><text:span text:style-name="T15">ебя </text:span><text:span text:style-name="T22">с</text:span><text:span text:style-name="T15">кромно </text:span><text:span text:style-name="T22">з</text:span><text:span text:style-name="T15">а </text:span><text:span text:style-name="T21"><text:line-break/></text:span><text:span text:style-name="T22">с</text:span><text:span text:style-name="T15">толом, незаметно </text:span><text:span text:style-name="T22">п</text:span><text:span text:style-name="T15">омочь </text:span><text:span text:style-name="T22">д</text:span><text:span text:style-name="T15">ругому, </text:span><text:span text:style-name="T22">б</text:span><text:span text:style-name="T15">еречь </text:span><text:span text:style-name="T22">п</text:span><text:span text:style-name="T15">рироду, </text:span><text:span text:style-name="T22">н</text:span><text:span text:style-name="T15">е </text:span><text:span text:style-name="T22">м</text:span><text:span text:style-name="T15">усорить </text:span><text:span text:style-name="T22">в</text:span><text:span text:style-name="T15">округ </text:span><text:span text:style-name="T22">с</text:span><text:span text:style-name="T15">ебя </text:span><text:span text:style-name="T21"><text:line-break/></text:span><text:span text:style-name="T22">—</text:span><text:span text:style-name="T15"> </text:span><text:span text:style-name="T22">н</text:span><text:span text:style-name="T15">е мусорить </text:span><text:span text:style-name="T22">о</text:span><text:span text:style-name="T15">курками </text:span><text:span text:style-name="T22">и</text:span><text:span text:style-name="T15">ли </text:span><text:span text:style-name="T22">р</text:span><text:span text:style-name="T15">уганью, </text:span><text:span text:style-name="T22">д</text:span><text:span text:style-name="T15">урными </text:span><text:span text:style-name="T22">идеями».</text:span></text:p>
        <text:p text:style-name="P24"/>
      </text:section>
      <text:section text:style-name="Sect1" text:name="Раздел11">
        <text:p text:style-name="P10"><text:span text:style-name="T16">Вопрос </text:span><text:span text:style-name="T23">д</text:span><text:span text:style-name="T16">етям: </text:span><text:span text:style-name="T26">А</text:span><text:span text:style-name="T18"> </text:span><text:span text:style-name="T26">к</text:span><text:span text:style-name="T18">ак </text:span><text:span text:style-name="T26">в</text:span><text:span text:style-name="T18">едем </text:span><text:span text:style-name="T26">с</text:span><text:span text:style-name="T18">ебя </text:span><text:span text:style-name="T26">м</text:span><text:span text:style-name="T18">ы? </text:span><text:span text:style-name="T26">М</text:span><text:span text:style-name="T18">ожем </text:span><text:span text:style-name="T26">л</text:span><text:span text:style-name="T18">и </text:span><text:span text:style-name="T26">м</text:span><text:span text:style-name="T18">ы </text:span><text:span text:style-name="T26">н</text:span><text:span text:style-name="T18">азвать </text:span><text:span text:style-name="T26">с</text:span><text:span text:style-name="T18">ебя <text:line-break/>интеллигентными </text:span><text:span text:style-name="T26">людьми?</text:span></text:p>
        <text:p text:style-name="P45"/>
      </text:section>
      <text:section text:style-name="Sect1" text:name="Раздел12">
        <text:p text:style-name="P17"><text:span text:style-name="T14">«Интеллигентность </text:span><text:span text:style-name="T20">—</text:span><text:span text:style-name="T14"> </text:span><text:span text:style-name="T20">э</text:span><text:span text:style-name="T14">то </text:span><text:span text:style-name="T20">с</text:span><text:span text:style-name="T14">пособ </text:span><text:span text:style-name="T20">к</text:span><text:span text:style-name="T14"> </text:span><text:span text:style-name="T20">п</text:span><text:span text:style-name="T14">ониманию </text:span><text:span text:style-name="T20">и</text:span><text:span text:style-name="T14"> </text:span><text:span text:style-name="T20">в</text:span><text:span text:style-name="T14">осприяти</text:span><text:span text:style-name="T20">ю</text:span><text:span text:style-name="T14">, </text:span><text:span text:style-name="T20">эт</text:span><text:span text:style-name="T14">о </text:span><text:span text:style-name="T21"><text:line-break/></text:span><text:span text:style-name="T22">т</text:span><text:span text:style-name="T15">ерпимое отношение </text:span><text:span text:style-name="T22">к</text:span><text:span text:style-name="T15"> </text:span><text:span text:style-name="T22">м</text:span><text:span text:style-name="T15">иру </text:span><text:span text:style-name="T22">и</text:span><text:span text:style-name="T15"> </text:span><text:span text:style-name="T22">к</text:span><text:span text:style-name="T15"> </text:span><text:span text:style-name="T22">л</text:span><text:span text:style-name="T15">юдям. </text:span><text:span text:style-name="T22">Е</text:span><text:span text:style-name="T15">ё </text:span><text:span text:style-name="T22">н</text:span><text:span text:style-name="T15">адо </text:span><text:span text:style-name="T22">в</text:span><text:span text:style-name="T15"> </text:span><text:span text:style-name="T22">с</text:span><text:span text:style-name="T15">ебе </text:span><text:span text:style-name="T22">р</text:span><text:span text:style-name="T15">азвивать, </text:span><text:span text:style-name="T21"><text:line-break/></text:span><text:span text:style-name="T22">т</text:span><text:span text:style-name="T15">ренировать </text:span><text:span text:style-name="T22">—</text:span><text:span text:style-name="T15"> </text:span><text:span text:style-name="T22">т</text:span><text:span text:style-name="T15">ренировать душевные </text:span><text:span text:style-name="T22">с</text:span><text:span text:style-name="T15">илы, </text:span><text:span text:style-name="T22">к</text:span><text:span text:style-name="T15">ак </text:span><text:span text:style-name="T22">т</text:span><text:span text:style-name="T15">ренировать </text:span><text:span text:style-name="T22">и</text:span><text:span text:style-name="T15"> </text:span><text:span text:style-name="T22">ф</text:span><text:span text:style-name="T15">изические. </text:span><text:span text:style-name="T21"><text:line-break/></text:span><text:span text:style-name="T22">П</text:span><text:span text:style-name="T15">риветливость </text:span><text:span text:style-name="T22">и</text:span><text:span text:style-name="T15"> </text:span><text:span text:style-name="T22">д</text:span><text:span text:style-name="T15">оброта </text:span><text:span text:style-name="T22">д</text:span><text:span text:style-name="T15">елают человека </text:span><text:span text:style-name="T22">н</text:span><text:span text:style-name="T15">е </text:span><text:span text:style-name="T22">т</text:span><text:span text:style-name="T15">олько </text:span><text:span text:style-name="T22">ф</text:span><text:span text:style-name="T15">изически </text:span><text:span text:style-name="T22">з</text:span><text:span text:style-name="T15">доровым, </text:span><text:span text:style-name="T22">н</text:span><text:span text:style-name="T15">о </text:span><text:span text:style-name="T21"><text:line-break/></text:span><text:span text:style-name="T22">и</text:span><text:span text:style-name="T15"> </text:span><text:span text:style-name="T22">к</text:span><text:span text:style-name="T15">расивым. </text:span><text:span text:style-name="T22">Ч</text:span><text:span text:style-name="T15">тобы </text:span><text:span text:style-name="T22">б</text:span><text:span text:style-name="T15">ыть </text:span><text:span text:style-name="T22">в</text:span><text:span text:style-name="T15">оспитанным, не </text:span><text:span text:style-name="T22">н</text:span><text:span text:style-name="T15">адо </text:span><text:span text:style-name="T22">з</text:span><text:span text:style-name="T15">апоминать </text:span><text:span text:style-name="T22">с</text:span><text:span text:style-name="T15">отни </text:span><text:span text:style-name="T22">п</text:span><text:span text:style-name="T15">равил, </text:span><text:span text:style-name="T22">а</text:span><text:span text:style-name="T15"> </text:span><text:span text:style-name="T21"><text:line-break/></text:span><text:span text:style-name="T22">з</text:span><text:span text:style-name="T15">апомнить </text:span><text:span text:style-name="T22">о</text:span><text:span text:style-name="T15">дно </text:span><text:span text:style-name="T22">—</text:span><text:span text:style-name="T15"> </text:span><text:span text:style-name="T22">н</text:span><text:span text:style-name="T15">еобходимость уважительного </text:span><text:span text:style-name="T22">о</text:span><text:span text:style-name="T15">тношения </text:span><text:span text:style-name="T22">к</text:span><text:span text:style-name="T15"> </text:span><text:span text:style-name="T22">другим».</text:span></text:p>
        <text:p text:style-name="P26"/>
      </text:section>
      <text:section text:style-name="Sect2" text:name="Раздел13">
        <text:p text:style-name="P11"><text:span text:style-name="T20">Вывод:</text:span><text:span text:style-name="T14"> </text:span><text:span text:style-name="T20">И</text:span><text:span text:style-name="T14">так, </text:span><text:span text:style-name="T20">м</text:span><text:span text:style-name="T14">ы </text:span><text:span text:style-name="T20">п</text:span><text:span text:style-name="T14">риоткрыли </text:span><text:span text:style-name="T20">л</text:span><text:span text:style-name="T14">ишь </text:span><text:span text:style-name="T20">н</text:span><text:span text:style-name="T14">есколько </text:span><text:span text:style-name="T20">с</text:span><text:span text:style-name="T14">траниц </text:span><text:span text:style-name="T20">м</text:span><text:span text:style-name="T14">удрой </text:span><text:span text:style-name="T20">и</text:span><text:span text:style-name="T14"> </text:span><text:span text:style-name="T20">д</text:span><text:span text:style-name="T14">оброй </text:span><text:span text:style-name="T21"><text:line-break/></text:span><text:span text:style-name="T22">к</text:span><text:span text:style-name="T15">ниги великого </text:span><text:span text:style-name="T22">ч</text:span><text:span text:style-name="T15">еловека, </text:span><text:span text:style-name="T22">о</text:span><text:span text:style-name="T15">н </text:span><text:span text:style-name="T22">х</text:span><text:span text:style-name="T15">отел </text:span><text:span text:style-name="T22">н</text:span><text:span text:style-name="T15">ам </text:span><text:span text:style-name="T22">с</text:span><text:span text:style-name="T15">казать: </text:span><text:span text:style-name="T22">«</text:span><text:span text:style-name="T15">...для </text:span><text:span text:style-name="T22">в</text:span><text:span text:style-name="T15">осприятия </text:span><text:span text:style-name="T22">к</text:span><text:span text:style-name="T15">расоты </text:span><text:span text:style-name="T21"><text:line-break/></text:span><text:span text:style-name="T22">о</text:span><text:span text:style-name="T15">кружающего человек </text:span><text:span text:style-name="T22">с</text:span><text:span text:style-name="T15">ам </text:span><text:span text:style-name="T22">д</text:span><text:span text:style-name="T15">олжен </text:span><text:span text:style-name="T22">б</text:span><text:span text:style-name="T15">ыть </text:span><text:span text:style-name="T22">д</text:span><text:span text:style-name="T15">ушевно </text:span><text:span text:style-name="T22">к</text:span><text:span text:style-name="T15">расив., </text:span><text:span text:style-name="T22">г</text:span><text:span text:style-name="T15">лубок, </text:span><text:span text:style-name="T22">с</text:span><text:span text:style-name="T15">тоять </text:span><text:span text:style-name="T22">н</text:span><text:span text:style-name="T15">а </text:span><text:span text:style-name="T21"><text:line-break/></text:span><text:span text:style-name="T22">п</text:span><text:span text:style-name="T15">равильной жизненной </text:span><text:span text:style-name="T22">п</text:span><text:span text:style-name="T15">озиции..... </text:span><text:span text:style-name="T22">П</text:span><text:span text:style-name="T15">опробуйте </text:span><text:span text:style-name="T22">д</text:span><text:span text:style-name="T15">ержать </text:span><text:span text:style-name="T22">б</text:span><text:span text:style-name="T15">инокль </text:span><text:span text:style-name="T22">в</text:span><text:span text:style-name="T15"> </text:span><text:span text:style-name="T21"><text:line-break/></text:span><text:span text:style-name="T22">д</text:span><text:span text:style-name="T15">рожащих </text:span><text:span text:style-name="T22">р</text:span><text:span text:style-name="T15">уках </text:span><text:span text:style-name="T22">—</text:span><text:span text:style-name="T15"> </text:span><text:span text:style-name="T22">н</text:span><text:span text:style-name="T15">ичего </text:span><text:span text:style-name="T22">н</text:span><text:span text:style-name="T15">е </text:span><text:span text:style-name="T22">увидите».</text:span></text:p>
      </text:section>
      <text:p text:style-name="P14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18T10:48:01.71</meta:creation-date>
    <dc:date>2011-06-19T16:40:10.58</dc:date>
    <meta:editing-duration>PT00H12M37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4" meta:paragraph-count="44" meta:word-count="1080" meta:character-count="7838"/>
  </office:meta>
</office:document-meta>
</file>