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Times New Roman Cyr" svg:font-family="'Times New Roman Cyr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3pt" style:font-size-asian="13.6499996185303pt" style:font-size-complex="15.6000003814697pt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3pt" fo:language="ru" fo:country="RU" fo:font-weight="normal" style:font-name-asian="Arial Cyr" style:font-size-asian="13pt" style:font-weight-asian="normal" style:font-name-complex="Arial Cyr" style:font-size-complex="13pt" style:font-weight-complex="normal" text:display="tru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3pt" style:text-underline-style="solid" style:text-underline-width="auto" style:text-underline-color="font-color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6pt" style:font-size-asian="16.7999992370605pt" style:font-size-complex="19.2000007629395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20pt" style:font-size-asian="21pt" style:font-size-complex="24pt"/>
    </style:style>
    <style:style style:name="P8" style:family="paragraph" style:parent-style-name="Standard">
      <style:paragraph-properties fo:text-align="start" style:justify-single-word="false" style:text-autospace="none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 Cyr" fo:font-size="13pt" fo:language="ru" fo:country="RU" style:text-underline-style="solid" style:text-underline-width="auto" style:text-underline-color="font-color" style:font-name-asian="Times New Roman Cyr" style:font-size-asian="13pt" style:font-name-complex="Times New Roman Cyr" style:font-size-complex="13pt"/>
    </style:style>
    <style:style style:name="P10" style:family="paragraph" style:parent-style-name="Standard">
      <style:paragraph-properties style:text-autospace="none"/>
      <style:text-properties style:font-name="Times New Roman Cyr" fo:font-size="13pt" fo:language="zxx" fo:country="none" style:text-underline-style="solid" style:text-underline-width="auto" style:text-underline-color="font-color" style:font-name-asian="Times New Roman Cyr" style:font-size-asian="13pt" style:font-name-complex="Times New Roman Cyr" style:font-size-complex="13pt"/>
    </style:style>
    <style:style style:name="P11" style:family="paragraph" style:parent-style-name="Standard">
      <style:paragraph-properties fo:line-height="150%" fo:text-align="start" style:justify-single-word="false" style:text-autospace="none"/>
      <style:text-properties style:font-name="Times New Roman Cyr" fo:font-size="13pt" fo:language="zxx" fo:country="none" style:font-name-asian="Times New Roman Cyr" style:font-size-asian="13pt" style:font-name-complex="Times New Roman Cyr" style:font-size-complex="13pt"/>
    </style:style>
    <style:style style:name="P12" style:family="paragraph" style:parent-style-name="Standard">
      <style:paragraph-properties style:text-autospace="none"/>
    </style:style>
    <style:style style:name="P13" style:family="paragraph" style:parent-style-name="Standard">
      <style:paragraph-properties fo:line-height="150%" fo:text-align="start" style:justify-single-word="false" style:text-autospace="none"/>
    </style:style>
    <style:style style:name="P14" style:family="paragraph" style:parent-style-name="Standard">
      <style:paragraph-properties fo:margin-left="0cm" fo:margin-right="0cm" fo:line-height="150%" fo:text-indent="2.108cm" style:auto-text-indent="false" style:text-autospace="none"/>
    </style:style>
    <style:style style:name="P15" style:family="paragraph" style:parent-style-name="Standard">
      <style:paragraph-properties fo:margin-left="0cm" fo:margin-right="0cm" fo:margin-top="0cm" fo:margin-bottom="0.961cm" fo:line-height="150%" fo:text-indent="0cm" style:auto-text-indent="false" style:text-autospace="none"/>
      <style:text-properties style:font-name="Times New Roman Cyr" fo:font-size="3pt" style:font-name-asian="Times New Roman Cyr" style:font-size-asian="3pt" style:font-name-complex="Times New Roman Cyr" style:font-size-complex="3pt"/>
    </style:style>
    <style:style style:name="P16" style:family="paragraph" style:parent-style-name="Standard">
      <style:paragraph-properties fo:margin-left="0cm" fo:margin-right="0cm" fo:margin-top="0.088cm" fo:margin-bottom="0cm" fo:text-align="start" style:justify-single-word="false" fo:text-indent="0cm" style:auto-text-indent="false" style:text-autospace="none"/>
    </style:style>
    <style:style style:name="P17" style:family="paragraph" style:parent-style-name="Standard">
      <style:paragraph-properties fo:margin-left="0cm" fo:margin-right="0cm" fo:margin-top="0.088cm" fo:margin-bottom="0cm" fo:line-height="150%" fo:text-align="start" style:justify-single-word="false" fo:text-indent="0cm" style:auto-text-indent="false" style:text-autospace="none"/>
    </style:style>
    <style:style style:name="P18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 style:text-autospace="none"/>
    </style:style>
    <style:style style:name="P19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 style:text-autospace="none"/>
      <style:text-properties style:font-name="Arial Cyr" fo:font-size="8pt" fo:language="ru" fo:country="RU" fo:font-style="normal" style:font-name-asian="Arial Cyr" style:font-size-asian="8pt" style:font-style-asian="normal" style:font-name-complex="Arial Cyr" style:font-size-complex="8pt" style:font-style-complex="normal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</style:style>
    <style:style style:name="P21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</style:style>
    <style:style style:name="P23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/>
    </style:style>
    <style:style style:name="P24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/>
      <style:text-properties style:font-name="Times New Roman Cyr" fo:font-size="12pt" fo:language="zxx" fo:country="none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25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/>
      <style:text-properties style:font-name="Times New Roman Cyr" fo:font-size="13pt" fo:language="ru" fo:country="RU" fo:font-weight="bold" style:font-name-asian="Times New Roman Cyr" style:font-size-asian="13pt" style:font-weight-asian="bold" style:font-name-complex="Times New Roman Cyr" style:font-size-complex="13pt" style:font-weight-complex="bold"/>
    </style:style>
    <style:style style:name="P26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/>
      <style:text-properties style:font-name="Times New Roman Cyr" fo:font-size="13pt" fo:language="ru" fo:country="RU" style:text-underline-style="solid" style:text-underline-width="auto" style:text-underline-color="font-color" style:font-name-asian="Times New Roman Cyr" style:font-size-asian="13pt" style:font-name-complex="Times New Roman Cyr" style:font-size-complex="13pt"/>
    </style:style>
    <style:style style:name="P27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/>
      <style:text-properties style:font-name="Times New Roman" fo:font-size="13pt" fo:language="ru" fo:country="RU" style:text-underline-style="solid" style:text-underline-width="auto" style:text-underline-color="font-color" style:font-name-asian="Times New Roman Cyr" style:font-size-asian="13pt" style:font-name-complex="Times New Roman Cyr" style:font-size-complex="13pt"/>
    </style:style>
    <style:style style:name="P28" style:family="paragraph" style:parent-style-name="Standard">
      <style:paragraph-properties fo:margin-left="0cm" fo:margin-right="0cm" fo:margin-top="0cm" fo:margin-bottom="0.988cm" fo:line-height="150%" fo:text-align="start" style:justify-single-word="false" fo:text-indent="0cm" style:auto-text-indent="false" style:text-autospace="none"/>
      <style:text-properties style:font-name="Times New Roman Cyr" fo:font-size="3pt" style:font-name-asian="Times New Roman Cyr" style:font-size-asian="3pt" style:font-name-complex="Times New Roman Cyr" style:font-size-complex="3pt"/>
    </style:style>
    <style:style style:name="P29" style:family="paragraph" style:parent-style-name="Standard">
      <style:paragraph-properties fo:margin-left="0cm" fo:margin-right="0cm" fo:margin-top="0cm" fo:margin-bottom="1.203cm" fo:line-height="150%" fo:text-align="start" style:justify-single-word="false" fo:text-indent="0cm" style:auto-text-indent="false" style:text-autospace="none"/>
      <style:text-properties style:font-name="Times New Roman Cyr" fo:font-size="3pt" style:font-name-asian="Times New Roman Cyr" style:font-size-asian="3pt" style:font-name-complex="Times New Roman Cyr" style:font-size-complex="3pt"/>
    </style:style>
    <style:style style:name="P30" style:family="paragraph" style:parent-style-name="Standard">
      <style:paragraph-properties fo:margin-left="0cm" fo:margin-right="0cm" fo:margin-top="0cm" fo:margin-bottom="0.48cm" fo:line-height="150%" fo:text-align="start" style:justify-single-word="false" fo:text-indent="0cm" style:auto-text-indent="false" style:text-autospace="none"/>
      <style:text-properties style:font-name="Times New Roman Cyr" fo:font-size="3pt" style:font-name-asian="Times New Roman Cyr" style:font-size-asian="3pt" style:font-name-complex="Times New Roman Cyr" style:font-size-complex="3pt"/>
    </style:style>
    <style:style style:name="P31" style:family="paragraph" style:parent-style-name="Standard">
      <style:paragraph-properties fo:margin-left="0cm" fo:margin-right="0cm" fo:margin-top="0.071cm" fo:margin-bottom="0cm" fo:line-height="150%" fo:text-align="start" style:justify-single-word="false" fo:text-indent="0cm" style:auto-text-indent="false" style:text-autospace="none"/>
    </style:style>
    <style:style style:name="P32" style:family="paragraph" style:parent-style-name="Standard">
      <style:paragraph-properties fo:margin-left="0cm" fo:margin-right="0cm" fo:margin-top="0.083cm" fo:margin-bottom="0cm" fo:text-align="start" style:justify-single-word="false" fo:text-indent="0cm" style:auto-text-indent="false" style:text-autospace="none"/>
      <style:text-properties style:font-name="Times New Roman" fo:font-size="16pt" style:font-size-asian="16.7999992370605pt" style:font-size-complex="19.2000007629395pt"/>
    </style:style>
    <style:style style:name="P33" style:family="paragraph" style:parent-style-name="Standard">
      <style:paragraph-properties fo:margin-left="0cm" fo:margin-right="0cm" fo:margin-top="0.083cm" fo:margin-bottom="0cm" fo:text-align="center" style:justify-single-word="false" fo:text-indent="0cm" style:auto-text-indent="false" style:text-autospace="none"/>
      <style:text-properties style:font-name="Times New Roman" fo:font-size="16pt" style:font-size-asian="16.7999992370605pt" style:font-size-complex="19.2000007629395pt"/>
    </style:style>
    <style:style style:name="P34" style:family="paragraph" style:parent-style-name="Standard">
      <style:paragraph-properties fo:margin-left="0cm" fo:margin-right="0cm" fo:margin-top="0.083cm" fo:margin-bottom="0cm" fo:text-align="start" style:justify-single-word="false" fo:text-indent="0cm" style:auto-text-indent="false" style:text-autospace="none"/>
      <style:text-properties style:font-name="Times New Roman Cyr" fo:font-size="13pt" fo:language="ru" fo:country="RU" style:font-name-asian="Times New Roman Cyr" style:font-size-asian="13pt" style:font-name-complex="Times New Roman Cyr" style:font-size-complex="13pt"/>
    </style:style>
    <style:style style:name="P35" style:family="paragraph" style:parent-style-name="Standard">
      <style:paragraph-properties fo:margin-left="0cm" fo:margin-right="0cm" fo:margin-top="0cm" fo:margin-bottom="0.466cm" fo:text-align="start" style:justify-single-word="false" fo:text-indent="0cm" style:auto-text-indent="false" style:text-autospace="none"/>
      <style:text-properties style:font-name="Times New Roman Cyr" fo:font-size="3pt" style:font-name-asian="Times New Roman Cyr" style:font-size-asian="3pt" style:font-name-complex="Times New Roman Cyr" style:font-size-complex="3pt"/>
    </style:style>
    <style:style style:name="P36" style:family="paragraph" style:parent-style-name="Standard">
      <style:paragraph-properties fo:margin-left="0cm" fo:margin-right="0cm" fo:margin-top="0cm" fo:margin-bottom="1.217cm" fo:text-align="start" style:justify-single-word="false" fo:text-indent="0cm" style:auto-text-indent="false" style:text-autospace="none"/>
      <style:text-properties style:font-name="Times New Roman Cyr" fo:font-size="3pt" style:font-name-asian="Times New Roman Cyr" style:font-size-asian="3pt" style:font-name-complex="Times New Roman Cyr" style:font-size-complex="3pt"/>
    </style:style>
    <style:style style:name="P37" style:family="paragraph" style:parent-style-name="Standard">
      <style:paragraph-properties fo:margin-left="0cm" fo:margin-right="0cm" fo:margin-top="0.069cm" fo:margin-bottom="0cm" fo:text-align="end" style:justify-single-word="false" fo:text-indent="0cm" style:auto-text-indent="false" style:text-autospace="none"/>
    </style:style>
    <style:style style:name="P38" style:family="paragraph" style:parent-style-name="Standard">
      <style:paragraph-properties fo:margin-left="0cm" fo:margin-right="0cm" fo:margin-top="0cm" fo:margin-bottom="1.228cm" fo:text-align="start" style:justify-single-word="false" fo:text-indent="0cm" style:auto-text-indent="false" style:text-autospace="none"/>
      <style:text-properties style:font-name="Times New Roman Cyr" fo:font-size="3pt" style:font-name-asian="Times New Roman Cyr" style:font-size-asian="3pt" style:font-name-complex="Times New Roman Cyr" style:font-size-complex="3pt"/>
    </style:style>
    <style:style style:name="P39" style:family="paragraph" style:parent-style-name="Standard">
      <style:paragraph-properties fo:margin-left="0cm" fo:margin-right="0cm" fo:margin-top="0cm" fo:margin-bottom="1.229cm" fo:text-align="start" style:justify-single-word="false" fo:text-indent="0cm" style:auto-text-indent="false" style:text-autospace="none"/>
      <style:text-properties style:font-name="Times New Roman Cyr" fo:font-size="3pt" style:font-name-asian="Times New Roman Cyr" style:font-size-asian="3pt" style:font-name-complex="Times New Roman Cyr" style:font-size-complex="3pt"/>
    </style:style>
    <style:style style:name="P40" style:family="paragraph" style:parent-style-name="Standard">
      <style:paragraph-properties fo:margin-left="0cm" fo:margin-right="0cm" fo:margin-top="0cm" fo:margin-bottom="0.529cm" fo:text-align="start" style:justify-single-word="false" fo:text-indent="0cm" style:auto-text-indent="false" style:text-autospace="none"/>
      <style:text-properties style:font-name="Times New Roman Cyr" fo:font-size="3pt" style:font-name-asian="Times New Roman Cyr" style:font-size-asian="3pt" style:font-name-complex="Times New Roman Cyr" style:font-size-complex="3pt"/>
    </style:style>
    <style:style style:name="P41" style:family="paragraph" style:parent-style-name="Standard">
      <style:paragraph-properties fo:margin-left="0cm" fo:margin-right="0cm" fo:margin-top="0.072cm" fo:margin-bottom="0cm" fo:line-height="150%" fo:text-indent="0cm" style:auto-text-indent="false" style:text-autospace="none"/>
    </style:style>
    <style:style style:name="P42" style:family="paragraph" style:parent-style-name="Standard">
      <style:paragraph-properties fo:margin-left="0cm" fo:margin-right="0cm" fo:margin-top="0.086cm" fo:margin-bottom="0cm" fo:line-height="150%" fo:text-align="start" style:justify-single-word="false" fo:text-indent="0cm" style:auto-text-indent="false" style:text-autospace="none"/>
    </style:style>
    <style:style style:name="P43" style:family="paragraph" style:parent-style-name="Standard">
      <style:paragraph-properties fo:margin-left="0cm" fo:margin-right="0cm" fo:margin-top="0.086cm" fo:margin-bottom="0cm" fo:line-height="150%" fo:text-align="justify" style:justify-single-word="false" fo:text-indent="0cm" style:auto-text-indent="false" style:text-autospace="none"/>
    </style:style>
    <style:style style:name="P44" style:family="paragraph" style:parent-style-name="Standard">
      <style:paragraph-properties fo:margin-left="0cm" fo:margin-right="0cm" fo:margin-top="0.081cm" fo:margin-bottom="0cm" fo:line-height="150%" fo:text-align="justify" style:justify-single-word="false" fo:text-indent="0cm" style:auto-text-indent="false" style:text-autospace="none"/>
    </style:style>
    <style:style style:name="P45" style:family="paragraph" style:parent-style-name="Standard">
      <style:paragraph-properties fo:margin-left="0cm" fo:margin-right="0cm" fo:margin-top="0cm" fo:margin-bottom="0.453cm" fo:line-height="150%" fo:text-align="start" style:justify-single-word="false" fo:text-indent="0cm" style:auto-text-indent="false" style:text-autospace="none"/>
      <style:text-properties style:font-name="Times New Roman Cyr" fo:font-size="3pt" style:font-name-asian="Times New Roman Cyr" style:font-size-asian="3pt" style:font-name-complex="Times New Roman Cyr" style:font-size-complex="3pt"/>
    </style:style>
    <style:style style:name="P46" style:family="paragraph" style:parent-style-name="Standard">
      <style:paragraph-properties fo:margin-left="0cm" fo:margin-right="0cm" fo:margin-top="0cm" fo:margin-bottom="1.304cm" fo:line-height="150%" fo:text-align="start" style:justify-single-word="false" fo:text-indent="0cm" style:auto-text-indent="false" style:text-autospace="none"/>
      <style:text-properties style:font-name="Times New Roman Cyr" fo:font-size="3pt" style:font-name-asian="Times New Roman Cyr" style:font-size-asian="3pt" style:font-name-complex="Times New Roman Cyr" style:font-size-complex="3pt"/>
    </style:style>
    <style:style style:name="P47" style:family="paragraph" style:parent-style-name="Standard">
      <style:paragraph-properties fo:margin-left="0cm" fo:margin-right="0cm" fo:margin-top="0cm" fo:margin-bottom="0.504cm" fo:line-height="150%" fo:text-align="start" style:justify-single-word="false" fo:text-indent="0cm" style:auto-text-indent="false" style:text-autospace="none"/>
      <style:text-properties style:font-name="Times New Roman Cyr" fo:font-size="3pt" style:font-name-asian="Times New Roman Cyr" style:font-size-asian="3pt" style:font-name-complex="Times New Roman Cyr" style:font-size-complex="3pt"/>
    </style:style>
    <style:style style:name="P48" style:family="paragraph" style:parent-style-name="Standard">
      <style:paragraph-properties fo:margin-left="0cm" fo:margin-right="0cm" fo:margin-top="0cm" fo:margin-bottom="0.531cm" fo:line-height="150%" fo:text-align="start" style:justify-single-word="false" fo:text-indent="0cm" style:auto-text-indent="false" style:text-autospace="none"/>
      <style:text-properties style:font-name="Times New Roman Cyr" fo:font-size="3pt" style:font-name-asian="Times New Roman Cyr" style:font-size-asian="3pt" style:font-name-complex="Times New Roman Cyr" style:font-size-complex="3pt"/>
    </style:style>
    <style:style style:name="P49" style:family="paragraph" style:parent-style-name="Standard">
      <style:paragraph-properties fo:margin-left="0cm" fo:margin-right="0cm" fo:margin-top="0cm" fo:margin-bottom="1.254cm" fo:line-height="150%" fo:text-align="start" style:justify-single-word="false" fo:text-indent="0cm" style:auto-text-indent="false" style:text-autospace="none"/>
      <style:text-properties style:font-name="Times New Roman Cyr" fo:font-size="3pt" style:font-name-asian="Times New Roman Cyr" style:font-size-asian="3pt" style:font-name-complex="Times New Roman Cyr" style:font-size-complex="3pt"/>
    </style:style>
    <style:style style:name="P50" style:family="paragraph" style:parent-style-name="Standard">
      <style:paragraph-properties fo:margin-left="0.977cm" fo:margin-right="0cm" fo:margin-top="0.062cm" fo:margin-bottom="0cm" fo:line-height="150%" fo:text-align="justify" style:justify-single-word="false" fo:text-indent="0.064cm" style:auto-text-indent="false" style:text-autospace="none"/>
    </style:style>
    <style:style style:name="P51" style:family="paragraph" style:parent-style-name="Standard">
      <style:paragraph-properties fo:margin-left="0.977cm" fo:margin-right="2.355cm" fo:margin-top="0.069cm" fo:margin-bottom="0cm" fo:line-height="150%" fo:text-align="justify" style:justify-single-word="false" fo:text-indent="0cm" style:auto-text-indent="false" style:text-autospace="none"/>
    </style:style>
    <style:style style:name="P52" style:family="paragraph" style:parent-style-name="Standard">
      <style:paragraph-properties fo:margin-left="0.99cm" fo:margin-right="1.409cm" fo:margin-top="0.072cm" fo:margin-bottom="0cm" fo:line-height="150%" fo:text-align="justify" style:justify-single-word="false" fo:text-indent="0cm" style:auto-text-indent="false" style:text-autospace="none"/>
    </style:style>
    <style:style style:name="P53" style:family="paragraph" style:parent-style-name="Standard">
      <style:paragraph-properties fo:margin-left="0cm" fo:margin-right="0cm" fo:margin-top="0.085cm" fo:margin-bottom="0cm" fo:line-height="150%" fo:text-align="justify" style:justify-single-word="false" fo:text-indent="0.938cm" style:auto-text-indent="false" style:text-autospace="none"/>
    </style:style>
    <style:style style:name="P54" style:family="paragraph" style:parent-style-name="Standard">
      <style:paragraph-properties fo:margin-top="0.067cm" fo:margin-bottom="0cm" fo:line-height="150%" fo:text-align="start" style:justify-single-word="false" style:text-autospace="none"/>
    </style:style>
    <style:style style:name="P55" style:family="paragraph" style:parent-style-name="Standard">
      <style:paragraph-properties fo:margin-top="0.072cm" fo:margin-bottom="0cm" fo:line-height="150%" fo:text-align="start" style:justify-single-word="false" style:text-autospace="none"/>
    </style:style>
    <style:style style:name="P56" style:family="paragraph" style:parent-style-name="Standard">
      <style:paragraph-properties fo:margin-top="0.071cm" fo:margin-bottom="0cm" fo:line-height="150%" fo:text-align="start" style:justify-single-word="false" style:text-autospace="none"/>
    </style:style>
    <style:style style:name="P57" style:family="paragraph" style:parent-style-name="Standard">
      <style:paragraph-properties fo:margin-left="0cm" fo:margin-right="0cm" fo:margin-top="0cm" fo:margin-bottom="0cm" fo:line-height="150%" fo:text-align="start" style:justify-single-word="false" fo:text-indent="4.431cm" style:auto-text-indent="false" style:text-autospace="none"/>
      <style:text-properties style:font-name="Times New Roman Cyr" fo:font-size="5pt" fo:language="zxx" fo:country="none" style:font-name-asian="Times New Roman Cyr" style:font-size-asian="5pt" style:font-name-complex="Times New Roman Cyr" style:font-size-complex="5pt"/>
    </style:style>
    <style:style style:name="P58" style:family="paragraph" style:parent-style-name="Standard">
      <style:paragraph-properties fo:margin-top="0.069cm" fo:margin-bottom="0cm" style:text-autospace="none"/>
    </style:style>
    <style:style style:name="P59" style:family="paragraph" style:parent-style-name="Standard">
      <style:paragraph-properties fo:margin-top="0cm" fo:margin-bottom="0cm" style:text-autospace="none"/>
    </style:style>
    <style:style style:name="P60" style:family="paragraph" style:parent-style-name="Standard">
      <style:paragraph-properties fo:margin-top="0cm" fo:margin-bottom="1.203cm" style:text-autospace="none"/>
      <style:text-properties style:font-name="Times New Roman Cyr" fo:font-size="3pt" style:font-name-asian="Times New Roman Cyr" style:font-size-asian="3pt" style:font-name-complex="Times New Roman Cyr" style:font-size-complex="3pt"/>
    </style:style>
    <style:style style:name="P61" style:family="paragraph" style:parent-style-name="Standard">
      <style:paragraph-properties fo:margin-left="0cm" fo:margin-right="0cm" fo:text-align="justify" style:justify-single-word="false" fo:text-indent="1.014cm" style:auto-text-indent="false" style:text-autospace="none"/>
    </style:style>
    <style:style style:name="P62" style:family="paragraph" style:parent-style-name="Standard">
      <style:paragraph-properties fo:margin-left="0cm" fo:margin-right="0cm" fo:margin-top="0cm" fo:margin-bottom="0cm" fo:text-align="start" style:justify-single-word="false" fo:text-indent="1.014cm" style:auto-text-indent="false" style:text-autospace="none"/>
    </style:style>
    <style:style style:name="P63" style:family="paragraph" style:parent-style-name="Standard">
      <style:paragraph-properties fo:margin-left="0cm" fo:margin-right="0cm" fo:margin-top="0.064cm" fo:margin-bottom="0cm" fo:line-height="150%" fo:text-align="start" style:justify-single-word="false" fo:text-indent="1.014cm" style:auto-text-indent="false" style:text-autospace="none"/>
    </style:style>
    <style:style style:name="P64" style:family="paragraph" style:parent-style-name="Standard">
      <style:paragraph-properties fo:margin-left="0cm" fo:margin-right="0cm" fo:margin-top="0.071cm" fo:margin-bottom="0cm" fo:text-align="start" style:justify-single-word="false" fo:text-indent="0.977cm" style:auto-text-indent="false" style:text-autospace="none"/>
    </style:style>
    <style:style style:name="P65" style:family="paragraph" style:parent-style-name="Standard">
      <style:paragraph-properties fo:margin-left="0cm" fo:margin-right="0cm" fo:margin-top="0cm" fo:margin-bottom="0cm" fo:text-align="start" style:justify-single-word="false" fo:text-indent="12.42cm" style:auto-text-indent="false" style:text-autospace="none"/>
      <style:text-properties style:font-name="Times New Roman Cyr" fo:font-size="8pt" fo:language="zxx" fo:country="none" style:font-name-asian="Times New Roman Cyr" style:font-size-asian="8pt" style:font-name-complex="Times New Roman Cyr" style:font-size-complex="8pt"/>
    </style:style>
    <style:style style:name="P66" style:family="paragraph" style:parent-style-name="Standard">
      <style:paragraph-properties fo:margin-left="0cm" fo:margin-right="0cm" fo:margin-top="0cm" fo:margin-bottom="0cm" fo:text-align="start" style:justify-single-word="false" fo:text-indent="11.061cm" style:auto-text-indent="false" style:text-autospace="none"/>
      <style:text-properties style:font-name="Times New Roman Cyr" fo:font-size="5pt" fo:language="zxx" fo:country="none" style:font-name-asian="Times New Roman Cyr" style:font-size-asian="5pt" style:font-name-complex="Times New Roman Cyr" style:font-size-complex="5pt"/>
    </style:style>
    <style:style style:name="P67" style:family="paragraph" style:parent-style-name="Standard">
      <style:paragraph-properties fo:margin-left="0cm" fo:margin-right="0cm" fo:margin-top="0cm" fo:margin-bottom="0cm" fo:text-align="start" style:justify-single-word="false" fo:text-indent="0.99cm" style:auto-text-indent="false" style:text-autospace="none"/>
    </style:style>
    <style:style style:name="P68" style:family="paragraph" style:parent-style-name="Standard">
      <style:paragraph-properties fo:margin-left="0cm" fo:margin-right="0cm" fo:margin-top="0.092cm" fo:margin-bottom="0cm" fo:text-align="start" style:justify-single-word="false" fo:text-indent="0.951cm" style:auto-text-indent="false" style:text-autospace="none"/>
    </style:style>
    <style:style style:name="P69" style:family="paragraph" style:parent-style-name="Standard">
      <style:paragraph-properties fo:margin-left="0cm" fo:margin-right="0cm" fo:margin-top="0.074cm" fo:margin-bottom="0cm" fo:line-height="150%" fo:text-align="start" style:justify-single-word="false" fo:text-indent="0.951cm" style:auto-text-indent="false" style:text-autospace="none"/>
    </style:style>
    <style:style style:name="P70" style:family="paragraph" style:parent-style-name="Standard">
      <style:paragraph-properties fo:margin-left="0cm" fo:margin-right="0cm" fo:margin-top="0cm" fo:margin-bottom="0cm" fo:line-height="150%" fo:text-align="start" style:justify-single-word="false" fo:text-indent="0.951cm" style:auto-text-indent="false" style:text-autospace="none"/>
    </style:style>
    <style:style style:name="P71" style:family="paragraph" style:parent-style-name="Standard">
      <style:paragraph-properties fo:margin-left="0cm" fo:margin-right="0cm" fo:text-align="start" style:justify-single-word="false" fo:text-indent="2.768cm" style:auto-text-indent="false" style:text-autospace="none"/>
    </style:style>
    <style:style style:name="P72" style:family="paragraph" style:parent-style-name="Standard">
      <style:paragraph-properties fo:margin-left="0cm" fo:margin-right="0cm" fo:text-align="start" style:justify-single-word="false" fo:text-indent="1.041cm" style:auto-text-indent="false" style:text-autospace="none"/>
    </style:style>
    <style:style style:name="P7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041cm" style:auto-text-indent="false" style:text-autospace="none"/>
    </style:style>
    <style:style style:name="P74" style:family="paragraph" style:parent-style-name="Standard">
      <style:paragraph-properties fo:margin-left="0cm" fo:margin-right="0cm" fo:margin-top="0.104cm" fo:margin-bottom="0cm" fo:text-align="start" style:justify-single-word="false" fo:text-indent="1.028cm" style:auto-text-indent="false" style:text-autospace="none"/>
    </style:style>
    <style:style style:name="P75" style:family="paragraph" style:parent-style-name="Standard">
      <style:paragraph-properties fo:margin-left="0cm" fo:margin-right="0cm" fo:margin-top="0.104cm" fo:margin-bottom="0cm" fo:text-align="start" style:justify-single-word="false" fo:text-indent="1.028cm" style:auto-text-indent="false" style:text-autospace="none"/>
      <style:text-properties style:font-name="Times New Roman Cyr" fo:font-size="13pt" fo:language="ru" fo:country="RU" fo:font-style="italic" style:font-name-asian="Times New Roman Cyr" style:font-size-asian="13pt" style:font-style-asian="italic" style:font-name-complex="Times New Roman Cyr" style:font-size-complex="13pt" style:font-style-complex="italic"/>
    </style:style>
    <style:style style:name="P76" style:family="paragraph" style:parent-style-name="Standard">
      <style:paragraph-properties fo:margin-left="0cm" fo:margin-right="0cm" fo:text-align="start" style:justify-single-word="false" fo:text-indent="3.72cm" style:auto-text-indent="false" style:text-autospace="none"/>
    </style:style>
    <style:style style:name="P77" style:family="paragraph" style:parent-style-name="Standard">
      <style:paragraph-properties fo:margin-left="0cm" fo:margin-right="0cm" fo:text-align="start" style:justify-single-word="false" fo:text-indent="1.065cm" style:auto-text-indent="false" style:text-autospace="none"/>
    </style:style>
    <style:style style:name="P78" style:family="paragraph" style:parent-style-name="Standard">
      <style:paragraph-properties fo:margin-left="0cm" fo:margin-right="0cm" fo:margin-top="0.069cm" fo:margin-bottom="0cm" fo:text-align="justify" style:justify-single-word="false" fo:text-indent="1.219cm" style:auto-text-indent="false" style:text-autospace="none"/>
    </style:style>
    <style:style style:name="P79" style:family="paragraph" style:parent-style-name="Standard">
      <style:paragraph-properties fo:margin-left="0cm" fo:margin-right="0cm" fo:line-height="150%" fo:text-indent="1.117cm" style:auto-text-indent="false" style:text-autospace="none"/>
    </style:style>
    <style:style style:name="P80" style:family="paragraph" style:parent-style-name="Standard">
      <style:paragraph-properties fo:margin-left="0cm" fo:margin-right="0cm" fo:margin-top="0.069cm" fo:margin-bottom="0cm" fo:line-height="150%" fo:text-indent="1.117cm" style:auto-text-indent="false" style:text-autospace="none"/>
    </style:style>
    <style:style style:name="P81" style:family="paragraph" style:parent-style-name="Standard">
      <style:paragraph-properties fo:margin-left="0cm" fo:margin-right="0cm" fo:margin-top="0.086cm" fo:margin-bottom="0cm" fo:line-height="150%" fo:text-indent="1.104cm" style:auto-text-indent="false" style:text-autospace="none"/>
    </style:style>
    <style:style style:name="P82" style:family="paragraph" style:parent-style-name="Standard">
      <style:paragraph-properties fo:margin-left="0cm" fo:margin-right="0cm" fo:line-height="150%" fo:text-align="start" style:justify-single-word="false" fo:text-indent="2.919cm" style:auto-text-indent="false" style:text-autospace="none"/>
    </style:style>
    <style:style style:name="P83" style:family="paragraph" style:parent-style-name="Standard">
      <style:paragraph-properties fo:margin-left="0cm" fo:margin-right="0cm" fo:line-height="150%" fo:text-align="start" style:justify-single-word="false" fo:text-indent="1.078cm" style:auto-text-indent="false" style:text-autospace="none"/>
    </style:style>
    <style:style style:name="P84" style:family="paragraph" style:parent-style-name="Standard">
      <style:paragraph-properties fo:margin-left="0cm" fo:margin-right="0cm" fo:margin-top="0.071cm" fo:margin-bottom="0cm" fo:line-height="150%" fo:text-align="start" style:justify-single-word="false" fo:text-indent="1.078cm" style:auto-text-indent="false" style:text-autospace="none"/>
    </style:style>
    <style:style style:name="P85" style:family="paragraph" style:parent-style-name="Standard">
      <style:paragraph-properties fo:margin-left="0cm" fo:margin-right="0cm" fo:margin-top="0.064cm" fo:margin-bottom="0cm" fo:line-height="150%" fo:text-align="start" style:justify-single-word="false" fo:text-indent="1.053cm" style:auto-text-indent="false" style:text-autospace="none"/>
    </style:style>
    <style:style style:name="P86" style:family="paragraph" style:parent-style-name="Standard">
      <style:paragraph-properties fo:margin-left="0.012cm" fo:margin-right="0.012cm" fo:line-height="150%" fo:text-align="justify" style:justify-single-word="false" fo:text-indent="0cm" style:auto-text-indent="false" style:text-autospace="none"/>
    </style:style>
    <style:style style:name="P87" style:family="paragraph" style:parent-style-name="Standard">
      <style:paragraph-properties fo:margin-left="1.002cm" fo:margin-right="0.145cm" fo:line-height="150%" fo:text-align="justify" style:justify-single-word="false" fo:text-indent="0cm" style:auto-text-indent="false" style:text-autospace="none"/>
    </style:style>
    <style:style style:name="P88" style:family="paragraph" style:parent-style-name="Standard">
      <style:paragraph-properties fo:margin-left="1.014cm" fo:margin-right="0cm" fo:line-height="150%" fo:text-align="justify" style:justify-single-word="false" fo:text-indent="0cm" style:auto-text-indent="false" style:text-autospace="none"/>
    </style:style>
    <style:style style:name="P89" style:family="paragraph" style:parent-style-name="Standard">
      <style:paragraph-properties fo:margin-left="0cm" fo:margin-right="2.78cm" fo:line-height="150%" fo:text-align="justify" style:justify-single-word="false" fo:text-indent="0cm" style:auto-text-indent="false" style:text-autospace="none"/>
    </style:style>
    <style:style style:name="P90" style:family="paragraph" style:parent-style-name="Standard">
      <style:paragraph-properties fo:margin-left="0cm" fo:margin-right="0cm" fo:margin-top="0.071cm" fo:margin-bottom="0cm" fo:line-height="150%" fo:text-align="start" style:justify-single-word="false" fo:text-indent="1.002cm" style:auto-text-indent="false" style:text-autospace="none"/>
    </style:style>
    <style:style style:name="P91" style:family="paragraph" style:parent-style-name="Standard">
      <style:paragraph-properties fo:margin-left="1.104cm" fo:margin-right="0cm" fo:margin-top="0.062cm" fo:margin-bottom="0cm" fo:line-height="150%" fo:text-align="justify" style:justify-single-word="false" fo:text-indent="0cm" style:auto-text-indent="false" style:text-autospace="none"/>
    </style:style>
    <style:style style:name="P92" style:family="paragraph" style:parent-style-name="Standard" style:list-style-name="L1">
      <style:paragraph-properties fo:margin-left="0.938cm" fo:margin-right="1.422cm" fo:margin-top="0cm" fo:margin-bottom="0cm" fo:line-height="150%" fo:text-align="justify" style:justify-single-word="false" fo:text-indent="0cm" style:auto-text-indent="false" style:text-autospace="none"/>
    </style:style>
    <style:style style:name="P93" style:family="paragraph" style:parent-style-name="Standard">
      <style:paragraph-properties fo:margin-left="0cm" fo:margin-right="0cm" fo:margin-top="0.083cm" fo:margin-bottom="0cm" fo:text-align="start" style:justify-single-word="false" fo:text-indent="0cm" style:auto-text-indent="false" style:text-autospace="none"/>
      <style:text-properties style:font-name="Times New Roman" fo:font-size="16pt" style:font-size-asian="16.7999992370605pt" style:font-size-complex="19.2000007629395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style:font-name="Times New Roman Cyr" fo:font-size="12pt" fo:language="zxx" fo:country="none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T3" style:family="text">
      <style:text-properties style:font-name="Times New Roman Cyr" fo:font-size="12pt" fo:language="zxx" fo:country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4" style:family="text">
      <style:text-properties style:font-name="Times New Roman Cyr" fo:font-size="12pt" fo:language="zxx" fo:country="none" style:font-name-asian="Times New Roman Cyr" style:font-size-asian="12pt" style:font-name-complex="Times New Roman Cyr" style:font-size-complex="12pt"/>
    </style:style>
    <style:style style:name="T5" style:family="text">
      <style:text-properties style:font-name="Times New Roman Cyr" fo:font-size="12pt" fo:language="zxx" fo:country="none" fo:font-style="italic" style:font-name-asian="Times New Roman Cyr" style:font-size-asian="12pt" style:font-style-asian="italic" style:font-name-complex="Times New Roman Cyr" style:font-size-complex="12pt" style:font-style-complex="italic"/>
    </style:style>
    <style:style style:name="T6" style:family="text">
      <style:text-properties style:font-name="Times New Roman Cyr" fo:font-size="12pt" fo:language="zxx" fo:country="none" fo:font-style="italic" style:font-name-asian="Times New Roman Cyr" style:font-size-asian="12pt" style:font-style-asian="italic" style:font-name-complex="Times New Roman Cyr" style:font-size-complex="12pt" style:font-style-complex="italic" text:display="true"/>
    </style:style>
    <style:style style:name="T7" style:family="text">
      <style:text-properties style:font-name="Times New Roman Cyr" fo:font-size="12pt" fo:language="zxx" fo:country="none" fo:font-style="normal" style:font-name-asian="Times New Roman Cyr" style:font-size-asian="12pt" style:font-style-asian="normal" style:font-name-complex="Times New Roman Cyr" style:font-size-complex="12pt" style:font-style-complex="normal" text:display="true"/>
    </style:style>
    <style:style style:name="T8" style:family="text">
      <style:text-properties style:font-name="Times New Roman Cyr" fo:font-size="12pt" fo:language="zxx" fo:country="none" style:text-underline-style="solid" style:text-underline-width="auto" style:text-underline-color="font-color" style:font-name-asian="Times New Roman Cyr" style:font-size-asian="12pt" style:font-name-complex="Times New Roman Cyr" style:font-size-complex="12pt"/>
    </style:style>
    <style:style style:name="T9" style:family="text">
      <style:text-properties style:font-name="Times New Roman Cyr" fo:font-size="12pt" fo:language="ru" fo:country="RU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T10" style:family="text">
      <style:text-properties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11" style:family="text">
      <style:text-properties style:font-name="Times New Roman Cyr" fo:font-size="12pt" fo:language="ru" fo:country="RU" style:font-name-asian="Times New Roman Cyr" style:font-size-asian="12pt" style:font-name-complex="Times New Roman Cyr" style:font-size-complex="12pt"/>
    </style:style>
    <style:style style:name="T12" style:family="text">
      <style:text-properties style:font-name="Times New Roman Cyr" fo:font-size="12pt" fo:language="ru" fo:country="RU" fo:font-style="italic" style:font-name-asian="Times New Roman Cyr" style:font-size-asian="12pt" style:font-style-asian="italic" style:font-name-complex="Times New Roman Cyr" style:font-size-complex="12pt" style:font-style-complex="italic"/>
    </style:style>
    <style:style style:name="T13" style:family="text">
      <style:text-properties style:font-name="Times New Roman Cyr" fo:font-size="12pt" fo:language="ru" fo:country="RU" fo:font-style="italic" style:font-name-asian="Times New Roman Cyr" style:font-size-asian="12pt" style:font-style-asian="italic" style:font-name-complex="Times New Roman Cyr" style:font-size-complex="12pt" style:font-style-complex="italic" text:display="none"/>
    </style:style>
    <style:style style:name="T14" style:family="text">
      <style:text-properties style:font-name="Times New Roman Cyr" fo:font-size="12pt" fo:language="ru" fo:country="RU" fo:font-style="italic" style:font-name-asian="Times New Roman Cyr" style:font-size-asian="12pt" style:font-style-asian="italic" style:font-name-complex="Times New Roman Cyr" style:font-size-complex="12pt" style:font-style-complex="italic" text:display="true"/>
    </style:style>
    <style:style style:name="T15" style:family="text">
      <style:text-properties style:font-name="Times New Roman Cyr" fo:font-size="12pt" fo:language="ru" fo:country="RU" fo:font-style="normal" style:font-name-asian="Times New Roman Cyr" style:font-size-asian="12pt" style:font-style-asian="normal" style:font-name-complex="Times New Roman Cyr" style:font-size-complex="12pt" style:font-style-complex="normal" text:display="true"/>
    </style:style>
    <style:style style:name="T16" style:family="text">
      <style:text-properties style:font-name="Times New Roman Cyr" fo:font-size="12pt" fo:language="ru" fo:country="RU" style:text-underline-style="solid" style:text-underline-width="auto" style:text-underline-color="font-color" style:font-name-asian="Times New Roman Cyr" style:font-size-asian="12pt" style:font-name-complex="Times New Roman Cyr" style:font-size-complex="12pt"/>
    </style:style>
    <style:style style:name="T17" style:family="text">
      <style:text-properties style:font-name="Times New Roman Cyr" fo:font-size="12pt" fo:language="en" fo:country="US" fo:font-style="italic" style:font-name-asian="Times New Roman Cyr" style:font-size-asian="12pt" style:font-style-asian="italic" style:font-name-complex="Times New Roman Cyr" style:font-size-complex="12pt" style:font-style-complex="italic"/>
    </style:style>
    <style:style style:name="T18" style:family="text">
      <style:text-properties style:font-name="Times New Roman Cyr" fo:font-size="12pt" fo:language="en" fo:country="US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T19" style:family="text">
      <style:text-properties style:font-name="Times New Roman Cyr" fo:font-size="13pt" fo:language="zxx" fo:country="none" style:font-name-asian="Times New Roman Cyr" style:font-size-asian="13pt" style:font-name-complex="Times New Roman Cyr" style:font-size-complex="13pt"/>
    </style:style>
    <style:style style:name="T20" style:family="text">
      <style:text-properties style:font-name="Times New Roman Cyr" fo:font-size="13pt" fo:language="zxx" fo:country="none" style:font-name-asian="Times New Roman Cyr" style:font-size-asian="13pt" style:font-name-complex="Times New Roman Cyr" style:font-size-complex="13pt" text:display="true"/>
    </style:style>
    <style:style style:name="T21" style:family="text">
      <style:text-properties style:font-name="Times New Roman Cyr" fo:font-size="13pt" fo:language="zxx" fo:country="none" style:text-underline-style="solid" style:text-underline-width="auto" style:text-underline-color="font-color" style:font-name-asian="Times New Roman Cyr" style:font-size-asian="13pt" style:font-name-complex="Times New Roman Cyr" style:font-size-complex="13pt"/>
    </style:style>
    <style:style style:name="T22" style:family="text">
      <style:text-properties style:font-name="Times New Roman Cyr" fo:font-size="13pt" fo:language="zxx" fo:country="none" fo:font-style="italic" style:font-name-asian="Times New Roman Cyr" style:font-size-asian="13pt" style:font-style-asian="italic" style:font-name-complex="Times New Roman Cyr" style:font-size-complex="13pt" style:font-style-complex="italic"/>
    </style:style>
    <style:style style:name="T23" style:family="text">
      <style:text-properties style:font-name="Times New Roman Cyr" fo:font-size="13pt" fo:language="zxx" fo:country="none" fo:font-style="italic" style:font-name-asian="Times New Roman Cyr" style:font-size-asian="13pt" style:font-style-asian="italic" style:font-name-complex="Times New Roman Cyr" style:font-size-complex="13pt" style:font-style-complex="italic" text:display="true"/>
    </style:style>
    <style:style style:name="T24" style:family="text">
      <style:text-properties style:font-name="Times New Roman Cyr" fo:font-size="13pt" fo:language="zxx" fo:country="none" fo:font-style="italic" style:text-underline-style="solid" style:text-underline-width="auto" style:text-underline-color="font-color" style:font-name-asian="Times New Roman Cyr" style:font-size-asian="13pt" style:font-style-asian="italic" style:font-name-complex="Times New Roman Cyr" style:font-size-complex="13pt" style:font-style-complex="italic"/>
    </style:style>
    <style:style style:name="T25" style:family="text">
      <style:text-properties style:font-name="Times New Roman Cyr" fo:font-size="13pt" fo:language="zxx" fo:country="none" fo:font-style="italic" style:text-underline-style="none" style:font-name-asian="Times New Roman Cyr" style:font-size-asian="13pt" style:font-style-asian="italic" style:font-name-complex="Times New Roman Cyr" style:font-size-complex="13pt" style:font-style-complex="italic"/>
    </style:style>
    <style:style style:name="T26" style:family="text">
      <style:text-properties style:font-name="Times New Roman Cyr" fo:font-size="13pt" fo:language="zxx" fo:country="none" fo:font-style="italic" fo:font-weight="normal" style:font-name-asian="Times New Roman Cyr" style:font-size-asian="13pt" style:font-style-asian="italic" style:font-weight-asian="normal" style:font-name-complex="Times New Roman Cyr" style:font-size-complex="13pt" style:font-style-complex="italic" style:font-weight-complex="normal"/>
    </style:style>
    <style:style style:name="T27" style:family="text">
      <style:text-properties style:font-name="Times New Roman Cyr" fo:font-size="13pt" fo:language="zxx" fo:country="none" fo:font-style="normal" style:font-name-asian="Times New Roman Cyr" style:font-size-asian="13pt" style:font-style-asian="normal" style:font-name-complex="Times New Roman Cyr" style:font-size-complex="13pt" style:font-style-complex="normal"/>
    </style:style>
    <style:style style:name="T28" style:family="text">
      <style:text-properties style:font-name="Times New Roman Cyr" fo:font-size="13pt" fo:language="zxx" fo:country="none" fo:font-style="normal" style:font-name-asian="Times New Roman Cyr" style:font-size-asian="13pt" style:font-style-asian="normal" style:font-name-complex="Times New Roman Cyr" style:font-size-complex="13pt" style:font-style-complex="normal" text:display="true"/>
    </style:style>
    <style:style style:name="T29" style:family="text">
      <style:text-properties style:font-name="Times New Roman Cyr" fo:font-size="13pt" fo:language="zxx" fo:country="none" fo:font-style="normal" style:text-underline-style="none" style:font-name-asian="Times New Roman Cyr" style:font-size-asian="13pt" style:font-style-asian="normal" style:font-name-complex="Times New Roman Cyr" style:font-size-complex="13pt" style:font-style-complex="normal"/>
    </style:style>
    <style:style style:name="T30" style:family="text">
      <style:text-properties style:font-name="Times New Roman Cyr" fo:font-size="13pt" fo:language="zxx" fo:country="none" fo:font-style="normal" fo:font-weight="normal" style:font-name-asian="Times New Roman Cyr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T31" style:family="text">
      <style:text-properties style:font-name="Times New Roman Cyr" fo:font-size="13pt" fo:language="zxx" fo:country="none" fo:font-weight="bold" style:font-name-asian="Times New Roman Cyr" style:font-size-asian="13pt" style:font-weight-asian="bold" style:font-name-complex="Times New Roman Cyr" style:font-size-complex="13pt" style:font-weight-complex="bold"/>
    </style:style>
    <style:style style:name="T32" style:family="text">
      <style:text-properties style:font-name="Times New Roman Cyr" fo:font-size="13pt" fo:language="zxx" fo:country="none" style:text-underline-style="none" style:font-name-asian="Times New Roman Cyr" style:font-size-asian="13pt" style:font-name-complex="Times New Roman Cyr" style:font-size-complex="13pt"/>
    </style:style>
    <style:style style:name="T33" style:family="text">
      <style:text-properties style:font-name="Times New Roman Cyr" fo:font-size="13pt" fo:language="zxx" fo:country="none" fo:font-weight="normal" style:font-name-asian="Times New Roman Cyr" style:font-size-asian="13pt" style:font-weight-asian="normal" style:font-name-complex="Times New Roman Cyr" style:font-size-complex="13pt" style:font-weight-complex="normal"/>
    </style:style>
    <style:style style:name="T34" style:family="text">
      <style:text-properties style:font-name="Times New Roman Cyr" fo:font-size="13pt" fo:language="ru" fo:country="RU" style:font-name-asian="Times New Roman Cyr" style:font-size-asian="13pt" style:font-name-complex="Times New Roman Cyr" style:font-size-complex="13pt"/>
    </style:style>
    <style:style style:name="T35" style:family="text">
      <style:text-properties style:font-name="Times New Roman Cyr" fo:font-size="13pt" fo:language="ru" fo:country="RU" style:font-name-asian="Times New Roman Cyr" style:font-size-asian="13pt" style:font-name-complex="Times New Roman Cyr" style:font-size-complex="13pt" text:display="none"/>
    </style:style>
    <style:style style:name="T36" style:family="text">
      <style:text-properties style:font-name="Times New Roman Cyr" fo:font-size="13pt" fo:language="ru" fo:country="RU" style:font-name-asian="Times New Roman Cyr" style:font-size-asian="13pt" style:font-name-complex="Times New Roman Cyr" style:font-size-complex="13pt" text:display="true"/>
    </style:style>
    <style:style style:name="T37" style:family="text">
      <style:text-properties style:font-name="Times New Roman Cyr" fo:font-size="13pt" fo:language="ru" fo:country="RU" style:text-underline-style="solid" style:text-underline-width="auto" style:text-underline-color="font-color" style:font-name-asian="Times New Roman Cyr" style:font-size-asian="13pt" style:font-name-complex="Times New Roman Cyr" style:font-size-complex="13pt"/>
    </style:style>
    <style:style style:name="T38" style:family="text">
      <style:text-properties style:font-name="Times New Roman Cyr" fo:font-size="13pt" fo:language="ru" fo:country="RU" fo:font-style="italic" style:font-name-asian="Times New Roman Cyr" style:font-size-asian="13pt" style:font-style-asian="italic" style:font-name-complex="Times New Roman Cyr" style:font-size-complex="13pt" style:font-style-complex="italic"/>
    </style:style>
    <style:style style:name="T39" style:family="text">
      <style:text-properties style:font-name="Times New Roman Cyr" fo:font-size="13pt" fo:language="ru" fo:country="RU" fo:font-style="italic" style:font-name-asian="Times New Roman Cyr" style:font-size-asian="13pt" style:font-style-asian="italic" style:font-name-complex="Times New Roman Cyr" style:font-size-complex="13pt" style:font-style-complex="italic" text:display="true"/>
    </style:style>
    <style:style style:name="T40" style:family="text">
      <style:text-properties style:font-name="Times New Roman Cyr" fo:font-size="13pt" fo:language="ru" fo:country="RU" fo:font-style="italic" style:font-name-asian="Times New Roman Cyr" style:font-size-asian="13pt" style:font-style-asian="italic" style:font-name-complex="Times New Roman Cyr" style:font-size-complex="13pt" style:font-style-complex="italic" text:display="none"/>
    </style:style>
    <style:style style:name="T41" style:family="text">
      <style:text-properties style:font-name="Times New Roman Cyr" fo:font-size="13pt" fo:language="ru" fo:country="RU" fo:font-style="italic" style:text-underline-style="none" style:font-name-asian="Times New Roman Cyr" style:font-size-asian="13pt" style:font-style-asian="italic" style:font-name-complex="Times New Roman Cyr" style:font-size-complex="13pt" style:font-style-complex="italic"/>
    </style:style>
    <style:style style:name="T42" style:family="text">
      <style:text-properties style:font-name="Times New Roman Cyr" fo:font-size="13pt" fo:language="ru" fo:country="RU" fo:font-style="italic" fo:font-weight="normal" style:font-name-asian="Times New Roman Cyr" style:font-size-asian="13pt" style:font-style-asian="italic" style:font-weight-asian="normal" style:font-name-complex="Times New Roman Cyr" style:font-size-complex="13pt" style:font-style-complex="italic" style:font-weight-complex="normal"/>
    </style:style>
    <style:style style:name="T43" style:family="text">
      <style:text-properties style:font-name="Times New Roman Cyr" fo:font-size="13pt" fo:language="ru" fo:country="RU" fo:font-style="normal" style:text-underline-style="none" style:font-name-asian="Times New Roman Cyr" style:font-size-asian="13pt" style:font-style-asian="normal" style:font-name-complex="Times New Roman Cyr" style:font-size-complex="13pt" style:font-style-complex="normal"/>
    </style:style>
    <style:style style:name="T44" style:family="text">
      <style:text-properties style:font-name="Times New Roman Cyr" fo:font-size="13pt" fo:language="ru" fo:country="RU" fo:font-style="normal" style:font-name-asian="Times New Roman Cyr" style:font-size-asian="13pt" style:font-style-asian="normal" style:font-name-complex="Times New Roman Cyr" style:font-size-complex="13pt" style:font-style-complex="normal"/>
    </style:style>
    <style:style style:name="T45" style:family="text">
      <style:text-properties style:font-name="Times New Roman Cyr" fo:font-size="13pt" fo:language="ru" fo:country="RU" fo:font-style="normal" style:font-name-asian="Times New Roman Cyr" style:font-size-asian="13pt" style:font-style-asian="normal" style:font-name-complex="Times New Roman Cyr" style:font-size-complex="13pt" style:font-style-complex="normal" text:display="none"/>
    </style:style>
    <style:style style:name="T46" style:family="text">
      <style:text-properties style:font-name="Times New Roman Cyr" fo:font-size="13pt" fo:language="ru" fo:country="RU" fo:font-style="normal" style:font-name-asian="Times New Roman Cyr" style:font-size-asian="13pt" style:font-style-asian="normal" style:font-name-complex="Times New Roman Cyr" style:font-size-complex="13pt" style:font-style-complex="normal" text:display="true"/>
    </style:style>
    <style:style style:name="T47" style:family="text">
      <style:text-properties style:font-name="Times New Roman Cyr" fo:font-size="13pt" fo:language="ru" fo:country="RU" fo:font-style="normal" fo:font-weight="normal" style:font-name-asian="Times New Roman Cyr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T48" style:family="text">
      <style:text-properties style:font-name="Times New Roman Cyr" fo:font-size="13pt" fo:language="ru" fo:country="RU" fo:font-weight="bold" style:font-name-asian="Times New Roman Cyr" style:font-size-asian="13pt" style:font-weight-asian="bold" style:font-name-complex="Times New Roman Cyr" style:font-size-complex="13pt" style:font-weight-complex="bold"/>
    </style:style>
    <style:style style:name="T49" style:family="text">
      <style:text-properties style:font-name="Times New Roman Cyr" fo:font-size="13pt" fo:language="ru" fo:country="RU" style:text-underline-style="none" style:font-name-asian="Times New Roman Cyr" style:font-size-asian="13pt" style:font-name-complex="Times New Roman Cyr" style:font-size-complex="13pt"/>
    </style:style>
    <style:style style:name="T50" style:family="text">
      <style:text-properties style:font-name="Times New Roman Cyr" fo:font-size="13pt" fo:language="ru" fo:country="RU" fo:font-weight="normal" style:font-name-asian="Times New Roman Cyr" style:font-size-asian="13pt" style:font-weight-asian="normal" style:font-name-complex="Times New Roman Cyr" style:font-size-complex="13pt" style:font-weight-complex="normal"/>
    </style:style>
    <style:style style:name="T51" style:family="text">
      <style:text-properties style:font-name="Times New Roman Cyr" fo:font-size="13pt" fo:language="ru" fo:country="RU" fo:font-weight="normal" style:font-name-asian="Times New Roman Cyr" style:font-size-asian="13pt" style:font-weight-asian="normal" style:font-name-complex="Times New Roman Cyr" style:font-size-complex="13pt" style:font-weight-complex="normal" text:display="none"/>
    </style:style>
    <style:style style:name="T52" style:family="text">
      <style:text-properties style:font-name="Times New Roman Cyr" fo:font-size="13pt" fo:language="en" fo:country="US" fo:font-style="normal" fo:font-weight="normal" style:font-name-asian="Times New Roman Cyr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T53" style:family="text">
      <style:text-properties style:font-name="Times New Roman Cyr" fo:font-size="13pt" fo:language="en" fo:country="US" fo:font-style="normal" fo:font-weight="bold" style:font-name-asian="Times New Roman Cyr" style:font-size-asian="13pt" style:font-style-asian="normal" style:font-weight-asian="bold" style:font-name-complex="Times New Roman Cyr" style:font-size-complex="13pt" style:font-style-complex="normal" style:font-weight-complex="bold"/>
    </style:style>
    <style:style style:name="T54" style:family="text">
      <style:text-properties style:font-name="Times New Roman Cyr" fo:font-size="13pt" fo:language="en" fo:country="US" style:font-name-asian="Times New Roman Cyr" style:font-size-asian="13pt" style:font-name-complex="Times New Roman Cyr" style:font-size-complex="13pt"/>
    </style:style>
    <style:style style:name="T55" style:family="text">
      <style:text-properties style:font-name="Times New Roman Cyr" fo:font-size="13pt" fo:language="en" fo:country="US" style:text-underline-style="solid" style:text-underline-width="auto" style:text-underline-color="font-color" style:font-name-asian="Times New Roman Cyr" style:font-size-asian="13pt" style:font-name-complex="Times New Roman Cyr" style:font-size-complex="13pt"/>
    </style:style>
    <style:style style:name="T56" style:family="text">
      <style:text-properties style:font-name="Times New Roman Cyr" fo:font-size="3pt" fo:language="zxx" fo:country="none" style:font-name-asian="Times New Roman Cyr" style:font-size-asian="3pt" style:font-name-complex="Times New Roman Cyr" style:font-size-complex="3pt"/>
    </style:style>
    <style:style style:name="T57" style:family="text">
      <style:text-properties style:font-name="Arial Cyr" fo:font-size="12pt" fo:language="zxx" fo:country="none" style:font-name-asian="Arial Cyr" style:font-size-asian="12pt" style:font-name-complex="Arial Cyr" style:font-size-complex="12pt"/>
    </style:style>
    <style:style style:name="T58" style:family="text">
      <style:text-properties style:font-name="Arial Cyr" fo:font-size="13pt" fo:language="zxx" fo:country="none" style:font-name-asian="Arial Cyr" style:font-size-asian="13pt" style:font-name-complex="Arial Cyr" style:font-size-complex="13pt"/>
    </style:style>
    <style:style style:name="T59" style:family="text">
      <style:text-properties style:font-name="Arial Cyr" fo:font-size="13pt" fo:language="zxx" fo:country="none" fo:font-style="normal" style:font-name-asian="Arial Cyr" style:font-size-asian="13pt" style:font-style-asian="normal" style:font-name-complex="Arial Cyr" style:font-size-complex="13pt" style:font-style-complex="normal"/>
    </style:style>
    <style:style style:name="T60" style:family="text">
      <style:text-properties style:font-name="Arial Cyr" fo:font-size="13pt" fo:language="ru" fo:country="RU" fo:font-style="normal" style:font-name-asian="Arial Cyr" style:font-size-asian="13pt" style:font-style-asian="normal" style:font-name-complex="Arial Cyr" style:font-size-complex="13pt" style:font-style-complex="normal"/>
    </style:style>
    <style:style style:name="T61" style:family="text">
      <style:text-properties style:font-name="Times New Roman" fo:font-size="12pt" fo:language="ru" fo:country="RU" style:font-name-asian="Arial Cyr" style:font-size-asian="12pt" style:font-name-complex="Arial Cyr" style:font-size-complex="12pt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Муниципальное общеобразовательное учреждение</text:p>
      <text:p text:style-name="P1">Средняя образовательная школа №16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Урок русского языка</text:p>
      <text:p text:style-name="P7"/>
      <text:p text:style-name="P7"/>
      <text:p text:style-name="P7">Тема:</text:p>
      <text:p text:style-name="P7">«Раздельное и дефисное</text:p>
      <text:p text:style-name="P7">написание частиц»</text:p>
      <text:p text:style-name="P7"/>
      <text:p text:style-name="P7"/>
      <text:p text:style-name="P6">7 класс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 text:c="65"/><text:span text:style-name="T1"><text:s/>учитель Макарова Н.М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soft-page-break/>2</text:p>
      <text:p text:style-name="P14"><text:span text:style-name="T2">Тема </text:span><text:span text:style-name="T9">у</text:span><text:span text:style-name="T2">рока: </text:span><text:span text:style-name="T10">Р</text:span><text:span text:style-name="T3">аздельное </text:span><text:span text:style-name="T10">и</text:span><text:span text:style-name="T3"> </text:span><text:span text:style-name="T10">дефисное</text:span><text:span text:style-name="T3"> </text:span><text:span text:style-name="T10">н</text:span><text:span text:style-name="T3">аписание </text:span><text:span text:style-name="T10">частиц.</text:span></text:p>
      <text:p text:style-name="P15"/>
      <text:section text:style-name="Sect1" text:name="Раздел1">
        <text:p text:style-name="P13"><text:span text:style-name="T2">Цели </text:span><text:span text:style-name="T9">у</text:span><text:span text:style-name="T2">рока: </text:span></text:p>
        <text:p text:style-name="P50"><text:span text:style-name="T4">1. </text:span><text:span text:style-name="T11">О</text:span><text:span text:style-name="T4">знакомление </text:span><text:span text:style-name="T11">у</text:span><text:span text:style-name="T4">чащихся </text:span><text:span text:style-name="T11">с</text:span><text:span text:style-name="T4"> </text:span><text:span text:style-name="T11">дефисным</text:span><text:span text:style-name="T4"> </text:span><text:span text:style-name="T11">н</text:span><text:span text:style-name="T4">аписанием </text:span><text:span text:style-name="T11">ч</text:span><text:span text:style-name="T4">астиц </text:span><text:span text:style-name="T12">-</text:span><text:span text:style-name="T5">то, </text:span><text:span text:style-name="T12">-</text:span><text:span text:style-name="T5">таки, </text:span><text:span text:style-name="T12">-</text:span><text:span text:style-name="T5">ка </text:span><text:span text:style-name="T17">~</text:span><text:span text:style-name="T5"> </text:span><text:span text:style-name="T13"><text:line-break/></text:span><text:span text:style-name="T15">и</text:span><text:span text:style-name="T7"> </text:span><text:span text:style-name="T15">р</text:span><text:span text:style-name="T7">аздельным написанием </text:span><text:span text:style-name="T15">ч</text:span><text:span text:style-name="T7">астиц </text:span><text:span text:style-name="T14">б</text:span><text:span text:style-name="T6">ы, </text:span><text:span text:style-name="T14">л</text:span><text:span text:style-name="T6">и, </text:span><text:span text:style-name="T14">ж</text:span><text:span text:style-name="T6">е. </text:span></text:p>
        <text:p text:style-name="P51"><text:span text:style-name="T4">2. </text:span><text:span text:style-name="T11">З</text:span><text:span text:style-name="T4">акрепление </text:span><text:span text:style-name="T11">с</text:span><text:span text:style-name="T4">ведений </text:span><text:span text:style-name="T11">о</text:span><text:span text:style-name="T4"> </text:span><text:span text:style-name="T11">м</text:span><text:span text:style-name="T4">оральных </text:span><text:span text:style-name="T11">ч</text:span><text:span text:style-name="T4">астицах. </text:span></text:p>
        <text:p text:style-name="P52"><text:span text:style-name="T4">3. </text:span><text:span text:style-name="T11">Ф</text:span><text:span text:style-name="T4">ормирование </text:span><text:span text:style-name="T11">у</text:span><text:span text:style-name="T4">мения </text:span><text:span text:style-name="T11">дефисного</text:span><text:span text:style-name="T4"> </text:span><text:span text:style-name="T11">н</text:span><text:span text:style-name="T4">аписания </text:span><text:span text:style-name="T11">с</text:span><text:span text:style-name="T4">лов </text:span><text:span text:style-name="T11">(</text:span><text:span text:style-name="T4">местоимений, </text:span><text:span text:style-name="T11">прила-</text:span></text:p>
        <text:p text:style-name="P53"><text:span text:style-name="T4">гательных, </text:span><text:span text:style-name="T11">н</text:span><text:span text:style-name="T4">ар</text:span><text:span text:style-name="T11">е</text:span><text:span text:style-name="T4">ч</text:span><text:span text:style-name="T11">и</text:span><text:span text:style-name="T11">й</text:span><text:span text:style-name="T4"> </text:span><text:span text:style-name="T11">)</text:span><text:span text:style-name="T4">. </text:span></text:p>
        <text:list xml:id="list42338434" text:style-name="L1">
          <text:list-item>
            <text:p text:style-name="P92"><text:span text:style-name="T11">Р</text:span><text:span text:style-name="T4">азвитие </text:span><text:span text:style-name="T11">д</text:span><text:span text:style-name="T4">олговременной </text:span><text:span text:style-name="T11">п</text:span><text:span text:style-name="T4">амяти. </text:span><text:span text:style-name="T11">П</text:span><text:span text:style-name="T4">овторение </text:span><text:span text:style-name="T11">написания слов тоже</text:span><text:span text:style-name="T4"> </text:span><text:span text:style-name="T11">—</text:span><text:span text:style-name="T4"> </text:span><text:span text:style-name="T12">т</text:span><text:span text:style-name="T5">о </text:span><text:span text:style-name="T13"><text:line-break/></text:span><text:span text:style-name="T15">ж</text:span><text:span text:style-name="T7">е; </text:span><text:span text:style-name="T14">т</text:span><text:span text:style-name="T6">акже </text:span><text:span text:style-name="T14">—</text:span><text:span text:style-name="T6"> так </text:span><text:span text:style-name="T14">ж</text:span><text:span text:style-name="T6">е; </text:span><text:span text:style-name="T14">ч</text:span><text:span text:style-name="T6">тобы </text:span><text:span text:style-name="T14">—</text:span><text:span text:style-name="T6"> </text:span><text:span text:style-name="T14">ч</text:span><text:span text:style-name="T6">то </text:span><text:span text:style-name="T14">б</text:span><text:span text:style-name="T6">ы; </text:span><text:span text:style-name="T15">з</text:span><text:span text:style-name="T7">наков </text:span><text:span text:style-name="T15">п</text:span><text:span text:style-name="T7">репинания </text:span><text:span text:style-name="T15">п</text:span><text:span text:style-name="T7">ри </text:span><text:span text:style-name="T15">дееприча-</text:span></text:p>
            <text:p text:style-name="P92"><text:span text:style-name="T11">с</text:span><text:span text:style-name="T4">тном </text:span><text:span text:style-name="T11">обороте.</text:span></text:p>
            <text:p text:style-name="P92"><text:span text:style-name="T3">5. </text:span><text:span text:style-name="T10">О</text:span><text:span text:style-name="T3">бучение </text:span><text:span text:style-name="T10">с</text:span><text:span text:style-name="T3">равнению, </text:span><text:span text:style-name="T10">у</text:span><text:span text:style-name="T3">мению делать </text:span><text:span text:style-name="T10">выводы.</text:span></text:p>
          </text:list-item>
        </text:list>
      </text:section>
      <text:section text:style-name="Sect1" text:name="Раздел2">
        <text:p text:style-name="P24"><text:s text:c="66"/></text:p>
        <text:p text:style-name="P24"/>
        <text:p text:style-name="P23"><text:span text:style-name="T2"><text:s/>Ход </text:span><text:span text:style-name="T9">урока</text:span></text:p>
        <text:p text:style-name="P28"/>
      </text:section>
      <text:section text:style-name="Sect1" text:name="Раздел3">
        <text:p text:style-name="P13"><text:span text:style-name="T2">1. </text:span><text:span text:style-name="T9">О</text:span><text:span text:style-name="T2">ргмомент </text:span></text:p>
        <text:p text:style-name="P54"><text:span text:style-name="T4">Учащиеся </text:span><text:span text:style-name="T11">п</text:span><text:span text:style-name="T4">риветствуют </text:span><text:span text:style-name="T11">у</text:span><text:span text:style-name="T4">чителя, </text:span><text:span text:style-name="T11">п</text:span><text:span text:style-name="T4">роверяется </text:span><text:span text:style-name="T11">г</text:span><text:span text:style-name="T4">отовность </text:span><text:span text:style-name="T11">к</text:span><text:span text:style-name="T4"> </text:span><text:span text:style-name="T11">у</text:span><text:span text:style-name="T4">року, </text:span><text:span text:style-name="T11">отме-</text:span></text:p>
      </text:section>
      <text:section text:style-name="Sect1" text:name="Раздел4">
        <text:p text:style-name="P21"><text:span text:style-name="T11">чаются</text:span><text:span text:style-name="T4"> </text:span><text:span text:style-name="T11">в</text:span><text:span text:style-name="T4"> </text:span><text:span text:style-name="T11">ж</text:span><text:span text:style-name="T4">урнале </text:span><text:span text:style-name="T11">отсутствующие.</text:span></text:p>
        <text:p text:style-name="P29"/>
      </text:section>
      <text:section text:style-name="Sect1" text:name="Раздел5">
        <text:p text:style-name="P13"><text:span text:style-name="T18">1l</text:span><text:span text:style-name="T2">. </text:span><text:span text:style-name="T10">У</text:span><text:span text:style-name="T3">читель </text:span><text:span text:style-name="T10">с</text:span><text:span text:style-name="T3">ообщает </text:span><text:span text:style-name="T10">т</text:span><text:span text:style-name="T3">ему </text:span><text:span text:style-name="T10">у</text:span><text:span text:style-name="T3">рока </text:span><text:span text:style-name="T10">и</text:span><text:span text:style-name="T3"> </text:span><text:span text:style-name="T10">н</text:span><text:span text:style-name="T3">амечает </text:span><text:span text:style-name="T10">ц</text:span><text:span text:style-name="T3">ели </text:span><text:span text:style-name="T10">р</text:span><text:span text:style-name="T3">аботы. </text:span></text:p>
        <text:p text:style-name="P55"><text:span text:style-name="T4">1. </text:span><text:span text:style-name="T11">Д</text:span><text:span text:style-name="T4">вум </text:span><text:span text:style-name="T11">у</text:span><text:span text:style-name="T4">чащимся </text:span><text:span text:style-name="T11">д</text:span><text:span text:style-name="T4">аются </text:span><text:span text:style-name="T11">к</text:span><text:span text:style-name="T4">арточки. </text:span><text:span text:style-name="T11">О</text:span><text:span text:style-name="T4">дин </text:span><text:span text:style-name="T11">р</text:span><text:span text:style-name="T4">аботает </text:span><text:span text:style-name="T11">у</text:span><text:span text:style-name="T4"> </text:span><text:span text:style-name="T11">д</text:span><text:span text:style-name="T4">оски, </text:span><text:span text:style-name="T11">д</text:span><text:span text:style-name="T4">ругой </text:span><text:span text:style-name="T11">—</text:span><text:span text:style-name="T4"> </text:span><text:span text:style-name="T11">на</text:span></text:p>
      </text:section>
      <text:section text:style-name="Sect1" text:name="Раздел6">
        <text:p text:style-name="P21"><text:span text:style-name="T4">месте </text:span><text:span text:style-name="T11">в</text:span><text:span text:style-name="T4"> </text:span><text:span text:style-name="T11">тетради.</text:span></text:p>
      </text:section>
      <text:section text:style-name="Sect1" text:name="Раздел7">
        <text:p text:style-name="P21"><text:span text:style-name="T8">Карточка </text:span><text:span text:style-name="T16">№1</text:span></text:p>
        <text:p text:style-name="P30"/>
      </text:section>
      <text:section text:style-name="Sect2" text:name="Раздел8">
        <text:p text:style-name="P13"><text:span text:style-name="T4">Задание: </text:span><text:span text:style-name="T11">р</text:span><text:span text:style-name="T4">аскрыть </text:span><text:span text:style-name="T11">с</text:span><text:span text:style-name="T4">кобки, </text:span><text:span text:style-name="T11">о</text:span><text:span text:style-name="T4">бъяснить </text:span><text:span text:style-name="T11">н</text:span><text:span text:style-name="T4">аписание. </text:span></text:p>
        <text:p text:style-name="P56"><text:span text:style-name="T4">1) </text:span><text:span text:style-name="T12">М</text:span><text:span text:style-name="T5">не </text:span><text:span text:style-name="T12">(</text:span><text:span text:style-name="T5">то)же </text:span><text:span text:style-name="T12">п</text:span><text:span text:style-name="T5">онравился </text:span><text:span text:style-name="T12">с</text:span><text:span text:style-name="T5">пектакль. </text:span></text:p>
        <text:p text:style-name="P57">! </text:p>
        <text:p text:style-name="P18"><text:span text:style-name="T57">2) <text:s/></text:span><text:span text:style-name="T61">Я </text:span><text:span text:style-name="T12">с</text:span><text:span text:style-name="T5">казал </text:span><text:span text:style-name="T12">(</text:span><text:span text:style-name="T5">то)же, </text:span><text:span text:style-name="T12">ч</text:span><text:span text:style-name="T5">то </text:span><text:span text:style-name="T12">и</text:span><text:span text:style-name="T5"> </text:span><text:span text:style-name="T12">т</text:span><text:span text:style-name="T5">ы. </text:span></text:p>
        <text:p text:style-name="P31"><text:span text:style-name="T4">3) </text:span><text:span text:style-name="T12">Я</text:span><text:span text:style-name="T5"> </text:span><text:span text:style-name="T12">б</text:span><text:span text:style-name="T5">ыл </text:span><text:span text:style-name="T12">г</text:span><text:span text:style-name="T5">отов </text:span><text:span text:style-name="T12">к</text:span><text:span text:style-name="T5"> </text:span><text:span text:style-name="T12">у</text:span><text:span text:style-name="T5">року </text:span><text:span text:style-name="T12">(</text:span><text:span text:style-name="T5">так)же, </text:span><text:span text:style-name="T12">к</text:span><text:span text:style-name="T5">ак </text:span><text:span text:style-name="T12">и</text:span><text:span text:style-name="T5"> </text:span><text:span text:style-name="T12">о</text:span><text:span text:style-name="T5">н. </text:span></text:p>
        <text:p text:style-name="P18"><text:span text:style-name="T4">4) </text:span><text:span text:style-name="T12">Я</text:span><text:span text:style-name="T5"> </text:span><text:span text:style-name="T12">(</text:span><text:span text:style-name="T5">так)же </text:span><text:span text:style-name="T12">г</text:span><text:span text:style-name="T5">отов </text:span><text:span text:style-name="T12">к</text:span><text:span text:style-name="T5"> </text:span><text:span text:style-name="T12">уроку.</text:span></text:p>
      </text:section>
      <text:p text:style-name="P4"/>
      <text:p text:style-name="P9"><text:soft-page-break/>3</text:p>
      <text:p text:style-name="P10"/>
      <text:p text:style-name="P12"><text:span text:style-name="T21">Карточка </text:span><text:span text:style-name="T37">№</text:span><text:span text:style-name="T21">2 </text:span></text:p>
      <text:p text:style-name="P58"><text:span text:style-name="T19">Задание: </text:span><text:span text:style-name="T34">р</text:span><text:span text:style-name="T19">аскрыть </text:span><text:span text:style-name="T34">с</text:span><text:span text:style-name="T19">кобки, </text:span><text:span text:style-name="T34">о</text:span><text:span text:style-name="T19">бъяснить </text:span><text:span text:style-name="T34">н</text:span><text:span text:style-name="T19">аписание. </text:span></text:p>
      <text:p text:style-name="P59"><text:span text:style-name="T19">1) </text:span><text:span text:style-name="T38">Я</text:span><text:span text:style-name="T22"> </text:span><text:span text:style-name="T38">п</text:span><text:span text:style-name="T22">ришел, </text:span><text:span text:style-name="T38">ч</text:span><text:span text:style-name="T22">то(бы) </text:span><text:span text:style-name="T38">р</text:span><text:span text:style-name="T22">азвеять </text:span><text:span text:style-name="T38">в</text:span><text:span text:style-name="T22">ашу </text:span><text:span text:style-name="T38">п</text:span><text:span text:style-name="T22">ечаль. </text:span></text:p>
      <text:p text:style-name="P59"><text:span text:style-name="T22">2) </text:span><text:span text:style-name="T38">Ч</text:span><text:span text:style-name="T22">то(бы) </text:span><text:span text:style-name="T38">т</text:span><text:span text:style-name="T22">акое </text:span><text:span text:style-name="T38">п</text:span><text:span text:style-name="T22">ридумать, </text:span><text:span text:style-name="T38">ч</text:span><text:span text:style-name="T22">то(бы) </text:span><text:span text:style-name="T38">в</text:span><text:span text:style-name="T22">се </text:span><text:span text:style-name="T38">б</text:span><text:span text:style-name="T22">ыло </text:span><text:span text:style-name="T38">в</text:span><text:span text:style-name="T22">есело? <text:line-break/></text:span><text:span text:style-name="T27">3) </text:span><text:span text:style-name="T38">Я</text:span><text:span text:style-name="T22"> </text:span><text:span text:style-name="T38">х</text:span><text:span text:style-name="T22">отел(бы) </text:span><text:span text:style-name="T38">поскорее,</text:span><text:span text:style-name="T22"> </text:span><text:span text:style-name="T38">искупаться</text:span><text:span text:style-name="T22"> </text:span><text:span text:style-name="T38">в</text:span><text:span text:style-name="T22"> </text:span><text:span text:style-name="T38">море.</text:span></text:p>
      <text:p text:style-name="P60"/>
      <text:section text:style-name="Sect1" text:name="Раздел9">
        <text:p text:style-name="P61"><text:span text:style-name="T19">". </text:span><text:span text:style-name="T34">О</text:span><text:span text:style-name="T19">дин </text:span><text:span text:style-name="T34">у</text:span><text:span text:style-name="T19">ченик </text:span><text:span text:style-name="T34">р</text:span><text:span text:style-name="T19">аботает </text:span><text:span text:style-name="T34">у</text:span><text:span text:style-name="T19"> </text:span><text:span text:style-name="T34">д</text:span><text:span text:style-name="T19">оски, </text:span><text:span text:style-name="T34">в</text:span><text:span text:style-name="T19">есь </text:span><text:span text:style-name="T34">к</text:span><text:span text:style-name="T19">ласс </text:span><text:span text:style-name="T34">в</text:span><text:span text:style-name="T19">месте </text:span><text:span text:style-name="T34">с</text:span><text:span text:style-name="T19"> </text:span><text:span text:style-name="T34">н</text:span><text:span text:style-name="T19">им </text:span><text:span text:style-name="T34">п</text:span><text:span text:style-name="T19">ишет </text:span><text:span text:style-name="T34">объяс</text:span><text:span text:style-name="T35">-<text:line-break/></text:span><text:span text:style-name="T36">н</text:span><text:span text:style-name="T20">ительный </text:span><text:span text:style-name="T36">д</text:span><text:span text:style-name="T20">иктант. </text:span></text:p>
        <text:p text:style-name="P64"><text:span text:style-name="T19">Нужно </text:span><text:span text:style-name="T34">о</text:span><text:span text:style-name="T19">бъяснить </text:span><text:span text:style-name="T34">дефисное</text:span><text:span text:style-name="T19"> </text:span><text:span text:style-name="T34">н</text:span><text:span text:style-name="T19">аписание </text:span><text:span text:style-name="T34">с</text:span><text:span text:style-name="T19">лов. </text:span></text:p>
        <text:p text:style-name="P65"><text:s/></text:p>
        <text:p text:style-name="P62"><text:span text:style-name="T22">Когда-.тибо, </text:span><text:span text:style-name="T38">с</text:span><text:span text:style-name="T22">ветло- </text:span><text:span text:style-name="T38">з</text:span><text:span text:style-name="T22">еленые </text:span><text:span text:style-name="T38">л</text:span><text:span text:style-name="T22">истья,. </text:span><text:span text:style-name="T38">к</text:span><text:span text:style-name="T22">то-то </text:span><text:span text:style-name="T38">у</text:span><text:span text:style-name="T22">слы</text:span><text:span text:style-name="T38">ш</text:span><text:span text:style-name="T22">ит, </text:span><text:span text:style-name="T38">е</text:span><text:span text:style-name="T22">дет </text:span><text:span text:style-name="T38">е</text:span><text:span text:style-name="T22">ле-еле, </text:span></text:p>
        <text:p text:style-name="P66"/>
        <text:p text:style-name="P67"><text:span text:style-name="T22">несется </text:span><text:span text:style-name="T38">в</text:span><text:span text:style-name="T22">скачь, </text:span><text:span text:style-name="T38">oдem</text:span><text:span text:style-name="T22"> </text:span><text:span text:style-name="T38">п</text:span><text:span text:style-name="T22">о-летнему, </text:span><text:span text:style-name="T38">к</text:span><text:span text:style-name="T22">огда-то, </text:span><text:span text:style-name="T38">к</text:span><text:span text:style-name="T22">ое-кто, </text:span><text:span text:style-name="T38">с</text:span><text:span text:style-name="T22">делал </text:span><text:span text:style-name="T38">б</text:span><text:span text:style-name="T22">ы, </text:span></text:p>
        <text:p text:style-name="P68"><text:span text:style-name="T22">сделал </text:span><text:span text:style-name="T38">л</text:span><text:span text:style-name="T22">и </text:span><text:span text:style-name="T38">кто-нибудь.</text:span><text:span text:style-name="T22"> </text:span><text:span text:style-name="T38">д</text:span><text:span text:style-name="T22">олетел </text:span><text:span text:style-name="T38">издалека</text:span></text:p>
        <text:p text:style-name="P35"/>
      </text:section>
      <text:section text:style-name="Sect1" text:name="Раздел10">
        <text:p text:style-name="P71"><text:span text:style-name="T19">Делается </text:span><text:span text:style-name="T34">в</text:span><text:span text:style-name="T19">ывод </text:span><text:span text:style-name="T34">о</text:span><text:span text:style-name="T19"> </text:span><text:span text:style-name="T34">дефисном</text:span><text:span text:style-name="T19"> </text:span><text:span text:style-name="T34">н</text:span><text:span text:style-name="T19">аписании </text:span><text:span text:style-name="T34">слов.</text:span></text:p>
        <text:p text:style-name="P36"/>
      </text:section>
      <text:section text:style-name="Sect1" text:name="Раздел11">
        <text:p text:style-name="P72"><text:span text:style-name="T19">3. </text:span><text:span text:style-name="T34">С</text:span><text:span text:style-name="T19">интаксическая </text:span><text:span text:style-name="T34">п</text:span><text:span text:style-name="T19">ятиминутка. </text:span><text:span text:style-name="T34">З</text:span><text:span text:style-name="T19">аписывается </text:span><text:span text:style-name="T34">п</text:span><text:span text:style-name="T19">редложение </text:span><text:span text:style-name="T34">с</text:span><text:span text:style-name="T19">ледующим </text:span></text:p>
        <text:p text:style-name="P16"><text:span text:style-name="T19">отвечающим, </text:span><text:span text:style-name="T34">п</text:span><text:span text:style-name="T19">роизводится </text:span><text:span text:style-name="T34">с</text:span><text:span text:style-name="T19">интаксический </text:span><text:span text:style-name="T34">р</text:span><text:span text:style-name="T19">азбор. </text:span></text:p>
        <text:p text:style-name="P37"><text:span text:style-name="T24">Лось</text:span><text:span text:style-name="T25"> </text:span><text:span text:style-name="T41">в</text:span><text:span text:style-name="T25">ыбежал </text:span><text:span text:style-name="T41">н</text:span><text:span text:style-name="T25">а </text:span><text:span text:style-name="T41">опт</text:span><text:span text:style-name="T25">ику </text:span><text:span text:style-name="T41">и</text:span><text:span text:style-name="T25">, </text:span><text:span text:style-name="T41">н</text:span><text:span text:style-name="T25">е </text:span><text:span text:style-name="T41">о</text:span><text:span text:style-name="T25">станавливаясь, </text:span><text:span text:style-name="T41">н</text:span><text:span text:style-name="T25">аправился </text:span><text:span text:style-name="T43">к peкe</text:span><text:span text:style-name="T29"> </text:span><text:span text:style-name="T43">.</text:span></text:p>
        <text:p text:style-name="P19"/>
        <text:p text:style-name="P74"><text:span text:style-name="T19">Производится </text:span><text:span text:style-name="T34">морфологический</text:span><text:span text:style-name="T19"> </text:span><text:span text:style-name="T34">р</text:span><text:span text:style-name="T19">азбор </text:span><text:span text:style-name="T34">с</text:span><text:span text:style-name="T19">оюза </text:span><text:span text:style-name="T38">и.</text:span></text:p>
        <text:p text:style-name="P75"><text:s text:c="19"/>= И =</text:p>
        <text:p text:style-name="P38"/>
      </text:section>
      <text:section text:style-name="Sect1" text:name="Раздел12">
        <text:p text:style-name="P76"><text:span text:style-name="T19">Морф. </text:span><text:span text:style-name="T34">Призн.</text:span><text:span text:style-name="T19"> </text:span><text:span text:style-name="T34">П</text:span><text:span text:style-name="T19">ростой, </text:span><text:span text:style-name="T34">сочинительный.</text:span></text:p>
        <text:p text:style-name="P39"/>
      </text:section>
      <text:section text:style-name="Sect1" text:name="Раздел13">
        <text:p text:style-name="P77"><text:span text:style-name="T19">4. </text:span><text:span text:style-name="T34">У</text:span><text:span text:style-name="T19">читель </text:span><text:span text:style-name="T34">с</text:span><text:span text:style-name="T19"> </text:span><text:span text:style-name="T34">п</text:span><text:span text:style-name="T19">омощью </text:span><text:span text:style-name="T34">у</text:span><text:span text:style-name="T19">ченика </text:span><text:span text:style-name="T34">п</text:span><text:span text:style-name="T19">роверяет </text:span><text:span text:style-name="T34">р</text:span><text:span text:style-name="T19">аботу </text:span><text:span text:style-name="T34">у</text:span><text:span text:style-name="T19">чащегося </text:span><text:span text:style-name="T34">у</text:span><text:span text:style-name="T19"> </text:span><text:span text:style-name="T34">д</text:span><text:span text:style-name="T19">оски </text:span><text:span text:style-name="T34">(</text:span><text:span text:style-name="T19">по </text:span></text:p>
        <text:p text:style-name="P16"><text:span text:style-name="T19">карточке </text:span><text:span text:style-name="T34">№</text:span><text:span text:style-name="T19">1). </text:span><text:span text:style-name="T34">Р</text:span><text:span text:style-name="T19">абота </text:span><text:span text:style-name="T34">оценивается.</text:span></text:p>
        <text:p text:style-name="P38"/>
      </text:section>
      <text:section text:style-name="Sect1" text:name="Раздел14">
        <text:p text:style-name="P20"><text:span text:style-name="T31">III. </text:span><text:span text:style-name="T48">О</text:span><text:span text:style-name="T31">бъяснение </text:span><text:span text:style-name="T48">н</text:span><text:span text:style-name="T31">ового </text:span><text:span text:style-name="T48">м</text:span><text:span text:style-name="T31">атериала </text:span><text:span text:style-name="T48">с</text:span><text:span text:style-name="T31"> </text:span><text:span text:style-name="T48">п</text:span><text:span text:style-name="T31">ривлечением </text:span><text:span text:style-name="T48">з</text:span><text:span text:style-name="T31">аранее </text:span><text:span text:style-name="T48">подготов-</text:span></text:p>
        <text:p text:style-name="P40"/>
      </text:section>
      <text:p text:style-name="P8"><text:span text:style-name="T31">ленных </text:span><text:span text:style-name="T48">у</text:span><text:span text:style-name="T31">чащихся </text:span></text:p>
      <text:p text:style-name="P78"><text:span text:style-name="T19">1. </text:span><text:span text:style-name="T34">У</text:span><text:span text:style-name="T19">читель </text:span><text:span text:style-name="T34">сообщает</text:span><text:span text:style-name="T19">, </text:span><text:span text:style-name="T34">ч</text:span><text:span text:style-name="T19">то </text:span><text:span text:style-name="T34">н</text:span><text:span text:style-name="T19">а </text:span><text:span text:style-name="T34">п</text:span><text:span text:style-name="T19">редыдущем </text:span><text:span text:style-name="T34">у</text:span><text:span text:style-name="T19">роке </text:span><text:span text:style-name="T34">б</text:span><text:span text:style-name="T19">ыло </text:span><text:span text:style-name="T34">з</text:span><text:span text:style-name="T19">авершено </text:span><text:span text:style-name="T34">знакомст</text:span><text:span text:style-name="T35">-<text:line-break/></text:span><text:span text:style-name="T36">в</text:span><text:span text:style-name="T20">о </text:span><text:span text:style-name="T36">с</text:span><text:span text:style-name="T20"> </text:span><text:span text:style-name="T36">морфемными</text:span><text:span text:style-name="T20"> </text:span><text:span text:style-name="T36">ч</text:span><text:span text:style-name="T20">астицами. </text:span><text:span text:style-name="T36">Это </text:span><text:span text:style-name="T20">маленькие </text:span><text:span text:style-name="T36">с</text:span><text:span text:style-name="T20">лова, </text:span><text:span text:style-name="T36">н</text:span><text:span text:style-name="T20">о </text:span><text:span text:style-name="T36">р</text:span><text:span text:style-name="T20">оль </text:span><text:span text:style-name="T36">в</text:span><text:span text:style-name="T20"> </text:span><text:span text:style-name="T36">п</text:span><text:span text:style-name="T20">редложении </text:span><text:span text:style-name="T36">у</text:span><text:span text:style-name="T20"> </text:span></text:p>
      <text:p text:style-name="P32"><text:span text:style-name="T19">них </text:span><text:span text:style-name="T34">б</text:span><text:span text:style-name="T19">ольшая. </text:span><text:span text:style-name="T34">Д</text:span><text:span text:style-name="T19">ля </text:span><text:span text:style-name="T34">ч</text:span><text:span text:style-name="T19">его </text:span><text:span text:style-name="T34">с</text:span><text:span text:style-name="T19">лужат </text:span><text:span text:style-name="T34">ч</text:span><text:span text:style-name="T19">астицы? </text:span><text:span text:style-name="T34">К</text:span><text:span text:style-name="T19">ак </text:span><text:span text:style-name="T34">ч</text:span><text:span text:style-name="T19">асто </text:span><text:span text:style-name="T34">о</text:span><text:span text:style-name="T19">ни </text:span><text:span text:style-name="T34">в</text:span><text:span text:style-name="T19">стречаются </text:span><text:span text:style-name="T34">в</text:span><text:span text:style-name="T19"> </text:span><text:span text:style-name="T34">р</text:span><text:span text:style-name="T19">ечи? <text:line-break/></text:span><text:span text:style-name="T34">/</text:span><text:span text:style-name="T19">учащиеся </text:span><text:span text:style-name="T34">отвечают/</text:span></text:p>
      <text:p text:style-name="P32"><text:span text:style-name="T34"/></text:p>
      <text:p text:style-name="P34"/>
      <text:p text:style-name="P33"><text:soft-page-break/><text:span text:style-name="T34"><text:s text:c="24"/></text:span><text:span text:style-name="T37">4</text:span><text:span text:style-name="T34"> <text:s text:c="41"/></text:span></text:p>
      <text:p text:style-name="P79"><text:span text:style-name="T21">1-ый </text:span><text:span text:style-name="T37">у</text:span><text:span text:style-name="T21">чащийся </text:span><text:span text:style-name="T49">с</text:span><text:span text:style-name="T32">ообщает, </text:span><text:span text:style-name="T49">ч</text:span><text:span text:style-name="T32">то </text:span><text:span text:style-name="T49">в</text:span><text:span text:style-name="T32"> </text:span><text:span text:style-name="T49">к</text:span><text:span text:style-name="T32">ниге </text:span><text:span text:style-name="T49">В</text:span><text:span text:style-name="T32">. </text:span><text:span text:style-name="T49">И</text:span><text:span text:style-name="T32">вановой, </text:span><text:span text:style-name="T49">3</text:span><text:span text:style-name="T32">. </text:span><text:span text:style-name="T49">Потихи,</text:span><text:span text:style-name="T32"> </text:span><text:span text:style-name="T49">Д</text:span><text:span text:style-name="T32">. </text:span><text:span text:style-name="T49">Р</text:span><text:span text:style-name="T32">озенталя <text:line-break/>есть </text:span><text:span text:style-name="T49">с</text:span><text:span text:style-name="T32">ведения, </text:span><text:span text:style-name="T49">ч</text:span><text:span text:style-name="T32">то </text:span><text:span text:style-name="T49">в</text:span><text:span text:style-name="T32"> </text:span><text:span text:style-name="T49">1</text:span><text:span text:style-name="T32">00 </text:span><text:span text:style-name="T49">с</text:span><text:span text:style-name="T32">амых </text:span><text:span text:style-name="T49">ч</text:span><text:span text:style-name="T32">астотных </text:span><text:span text:style-name="T49">с</text:span><text:span text:style-name="T32">лов </text:span><text:span text:style-name="T49">в</text:span><text:span text:style-name="T32">ходят </text:span><text:span text:style-name="T49">1</text:span><text:span text:style-name="T32">1 </text:span><text:span text:style-name="T49">ч</text:span><text:span text:style-name="T32">астиц, </text:span><text:span text:style-name="T49">с</text:span><text:span text:style-name="T32">реди </text:span><text:span text:style-name="T49">н</text:span><text:span text:style-name="T32">их <text:line-break/>есть </text:span><text:span text:style-name="T41">л</text:span><text:span text:style-name="T25">и </text:span><text:span text:style-name="T43">и</text:span><text:span text:style-name="T29"> </text:span><text:span text:style-name="T43">ж</text:span><text:span text:style-name="T29">е. </text:span></text:p>
      <text:p text:style-name="P80"><text:span text:style-name="T34">2-О</text:span><text:span text:style-name="T19">й </text:span><text:span text:style-name="T37">у</text:span><text:span text:style-name="T21">чащийся </text:span><text:span text:style-name="T49">с</text:span><text:span text:style-name="T32">ообщает </text:span><text:span text:style-name="T49">и</text:span><text:span text:style-name="T32">нформацию </text:span><text:span text:style-name="T49">о</text:span><text:span text:style-name="T32"> </text:span><text:span text:style-name="T49">ч</text:span><text:span text:style-name="T32">астицах </text:span><text:span text:style-name="T49">б</text:span><text:span text:style-name="T32">ы, </text:span><text:span text:style-name="T41">л</text:span><text:span text:style-name="T25">и, </text:span><text:span text:style-name="T43">ж</text:span><text:span text:style-name="T29">е </text:span><text:span text:style-name="T43">и</text:span><text:span text:style-name="T29">з </text:span><text:span text:style-name="T43">к</text:span><text:span text:style-name="T29">ниги </text:span></text:p>
      <text:p text:style-name="P41"><text:span text:style-name="T19">Т.Ю. </text:span><text:span text:style-name="T34">Угроватотвой</text:span><text:span text:style-name="T19"> </text:span><text:span text:style-name="T34">«</text:span><text:span text:style-name="T19">Подсказки </text:span><text:span text:style-name="T34">н</text:span><text:span text:style-name="T19">а </text:span><text:span text:style-name="T34">к</text:span><text:span text:style-name="T19">аждый </text:span><text:span text:style-name="T34">д</text:span><text:span text:style-name="T19">ень»: </text:span></text:p>
      <text:p text:style-name="P81"><text:span text:style-name="T19">«Были </text:span><text:span text:style-name="T34">ж</text:span><text:span text:style-name="T19">е </text:span><text:span text:style-name="T34">с</text:span><text:span text:style-name="T19">омненья, </text:span><text:span text:style-name="T34">б</text:span><text:span text:style-name="T19">ыли </text:span><text:span text:style-name="T34">ж</text:span><text:span text:style-name="T19">е </text:span><text:span text:style-name="T34">м</text:span><text:span text:style-name="T19">ечты, </text:span><text:span text:style-name="T34">н</text:span><text:span text:style-name="T19">о </text:span><text:span text:style-name="T34">б</text:span><text:span text:style-name="T19">ыли </text:span><text:span text:style-name="T34">ж</text:span><text:span text:style-name="T19">е </text:span><text:span text:style-name="T34">и</text:span><text:span text:style-name="T19"> </text:span><text:span text:style-name="T34">н</text:span><text:span text:style-name="T19">адежды, </text:span><text:span text:style-name="T34">ч</text:span><text:span text:style-name="T19">то </text:span><text:span text:style-name="T34">с</text:span><text:span text:style-name="T19">омненья </text:span></text:p>
      <text:p text:style-name="P43"><text:span text:style-name="T19">развеются, </text:span><text:span text:style-name="T34">а</text:span><text:span text:style-name="T19"> </text:span><text:span text:style-name="T34">м</text:span><text:span text:style-name="T19">ечты </text:span><text:span text:style-name="T34">о</text:span><text:span text:style-name="T19">существятся! </text:span><text:span text:style-name="T34">Б</text:span><text:span text:style-name="T19">ыли </text:span><text:span text:style-name="T34">ж</text:span><text:span text:style-name="T19">е... </text:span><text:span text:style-name="T34">Б</text:span><text:span text:style-name="T19">Ы, </text:span><text:span text:style-name="T34">Л</text:span><text:span text:style-name="T19">И, </text:span><text:span text:style-name="T38">Ж</text:span><text:span text:style-name="T22">Е... </text:span><text:span text:style-name="T44">т</text:span><text:span text:style-name="T27">ри </text:span><text:span text:style-name="T44">м</text:span><text:span text:style-name="T27">аленькие </text:span><text:span text:style-name="T45"><text:line-break/></text:span><text:span text:style-name="T46">ч</text:span><text:span text:style-name="T28">астицы, в </text:span><text:span text:style-name="T46">к</text:span><text:span text:style-name="T28">оторых </text:span><text:span text:style-name="T46">в</text:span><text:span text:style-name="T28">се </text:span><text:span text:style-name="T46">э</text:span><text:span text:style-name="T28">то </text:span><text:span text:style-name="T46">в</text:span><text:span text:style-name="T28">ыразилось </text:span><text:span text:style-name="T46">с</text:span><text:span text:style-name="T28"> </text:span><text:span text:style-name="T46">н</text:span><text:span text:style-name="T28">аибольшей </text:span><text:span text:style-name="T46">сил</text:span><text:span text:style-name="T28">ой... </text:span><text:span text:style-name="T46">Н</text:span><text:span text:style-name="T28">есмотря </text:span><text:span text:style-name="T46">н</text:span><text:span text:style-name="T28">а </text:span></text:p>
      <text:p text:style-name="P43"><text:span text:style-name="T28">свое </text:span><text:span text:style-name="T46">с</text:span><text:span text:style-name="T28">лужебное </text:span><text:span text:style-name="T46">п</text:span><text:span text:style-name="T28">оложение, </text:span><text:span text:style-name="T46">о</text:span><text:span text:style-name="T28">ни </text:span><text:span text:style-name="T46">в</text:span><text:span text:style-name="T28">полне </text:span><text:span text:style-name="T46">с</text:span><text:span text:style-name="T28">амостоятельны </text:span><text:span text:style-name="T46">и</text:span><text:span text:style-name="T28"> </text:span><text:span text:style-name="T46">п</text:span><text:span text:style-name="T28">ишутся </text:span><text:span text:style-name="T46">о</text:span><text:span text:style-name="T28">тдельно </text:span><text:span text:style-name="T46">о</text:span><text:span text:style-name="T28">т </text:span><text:span text:style-name="T45"><text:line-break/></text:span><text:span text:style-name="T46">д</text:span><text:span text:style-name="T28">ругих слов </text:span><text:span text:style-name="T46">—</text:span><text:span text:style-name="T28"> </text:span><text:span text:style-name="T46">э</text:span><text:span text:style-name="T28">то </text:span><text:span text:style-name="T46">н</text:span><text:span text:style-name="T28">ужно </text:span><text:span text:style-name="T46">в</text:span><text:span text:style-name="T28">сегда </text:span><text:span text:style-name="T46">т</text:span><text:span text:style-name="T28">вердо помнить!-Каждая </text:span><text:span text:style-name="T46">и</text:span><text:span text:style-name="T28">з </text:span><text:span text:style-name="T46">н</text:span><text:span text:style-name="T28">их </text:span><text:span text:style-name="T46">з</text:span><text:span text:style-name="T28">анята </text:span><text:span text:style-name="T46">с</text:span><text:span text:style-name="T28">воим </text:span></text:p>
      <text:p text:style-name="P44"><text:span text:style-name="T19">делом </text:span><text:span text:style-name="T34">в</text:span><text:span text:style-name="T19"> </text:span><text:span text:style-name="T34">п</text:span><text:span text:style-name="T19">редложении, </text:span><text:span text:style-name="T34">с</text:span><text:span text:style-name="T19">тарается </text:span><text:span text:style-name="T34">п</text:span><text:span text:style-name="T19">одчеркнуть </text:span><text:span text:style-name="T34">г</text:span><text:span text:style-name="T19">лавную </text:span><text:span text:style-name="T34">м</text:span><text:span text:style-name="T19">ысль, </text:span><text:span text:style-name="T34">ч</text:span><text:span text:style-name="T19">тобы </text:span><text:span text:style-name="T34">о</text:span><text:span text:style-name="T19">на </text:span><text:span text:style-name="T34">в</text:span><text:span text:style-name="T19">сем </text:span><text:span text:style-name="T35"><text:line-break/></text:span><text:span text:style-name="T36">с</text:span><text:span text:style-name="T20">тала понятной. </text:span><text:span text:style-name="T36">А</text:span><text:span text:style-name="T20"> </text:span><text:span text:style-name="T36">в</text:span><text:span text:style-name="T20"> </text:span><text:span text:style-name="T36">н</text:span><text:span text:style-name="T20">еслужебное </text:span><text:span text:style-name="T36">в</text:span><text:span text:style-name="T20">ремя... </text:span><text:span text:style-name="T36">Х</text:span><text:span text:style-name="T20">отя </text:span><text:span text:style-name="T36">в</text:span><text:span text:style-name="T20">се </text:span><text:span text:style-name="T36">о</text:span><text:span text:style-name="T20">ни </text:span><text:span text:style-name="T36">—</text:span><text:span text:style-name="T20"> </text:span><text:span text:style-name="T36">с</text:span><text:span text:style-name="T20">лужебные </text:span><text:span text:style-name="T36">с</text:span><text:span text:style-name="T20">лова, </text:span><text:span text:style-name="T36">н</text:span><text:span text:style-name="T20">о </text:span><text:span text:style-name="T35"><text:line-break/></text:span><text:span text:style-name="T36">у</text:span><text:span text:style-name="T20"> </text:span><text:span text:style-name="T36">к</text:span><text:span text:style-name="T20">аждой свой </text:span><text:span text:style-name="T36">х</text:span><text:span text:style-name="T20">арактер, </text:span><text:span text:style-name="T36">п</text:span><text:span text:style-name="T20">оэтому </text:span><text:span text:style-name="T36">в</text:span><text:span text:style-name="T20">едут </text:span><text:span text:style-name="T36">о</text:span><text:span text:style-name="T20">ни </text:span><text:span text:style-name="T36">с</text:span><text:span text:style-name="T20">ебя </text:span><text:span text:style-name="T36">в</text:span><text:span text:style-name="T20"> </text:span><text:span text:style-name="T36">т</text:span><text:span text:style-name="T20">ексте </text:span><text:span text:style-name="T36">п</text:span><text:span text:style-name="T20">о-разному. </text:span><text:span text:style-name="T36">Б</text:span><text:span text:style-name="T20">Ы </text:span><text:span text:style-name="T36">меч</text:span><text:span text:style-name="T35">-<text:line-break/></text:span><text:span text:style-name="T36">т</text:span><text:span text:style-name="T20">ает. </text:span><text:span text:style-name="T36">Л</text:span><text:span text:style-name="T20">И сомневается. </text:span><text:span text:style-name="T39">Ж</text:span><text:span text:style-name="T23">Е </text:span><text:span text:style-name="T46">у</text:span><text:span text:style-name="T28">тверждает». </text:span></text:p>
      <text:p text:style-name="P73"><text:span text:style-name="T19">На </text:span><text:span text:style-name="T34">д</text:span><text:span text:style-name="T19">оске </text:span><text:span text:style-name="T34">з</text:span><text:span text:style-name="T19">аранее </text:span><text:span text:style-name="T34">п</text:span><text:span text:style-name="T19">одготовлена </text:span><text:span text:style-name="T34">з</text:span><text:span text:style-name="T19">апись. </text:span><text:span text:style-name="T34">У</text:span><text:span text:style-name="T19">читель </text:span><text:span text:style-name="T34">п</text:span><text:span text:style-name="T19">редлагает </text:span><text:span text:style-name="T34">р</text:span><text:span text:style-name="T19">ебятам </text:span><text:span text:style-name="T34">запи</text:span><text:span text:style-name="T35">-<text:line-break/></text:span><text:span text:style-name="T36">с</text:span><text:span text:style-name="T20">ать предложения </text:span><text:span text:style-name="T36">в</text:span><text:span text:style-name="T20"> </text:span><text:span text:style-name="T36">т</text:span><text:span text:style-name="T20">етради </text:span><text:span text:style-name="T36">и</text:span><text:span text:style-name="T20"> </text:span><text:span text:style-name="T36">г</text:span><text:span text:style-name="T20">рафически </text:span><text:span text:style-name="T36">о</text:span><text:span text:style-name="T20">бозначить </text:span><text:span text:style-name="T36">ч</text:span><text:span text:style-name="T20">астицы, </text:span><text:span text:style-name="T36">о</text:span><text:span text:style-name="T20">пределить </text:span><text:span text:style-name="T36">и</text:span><text:span text:style-name="T20">х </text:span><text:span text:style-name="T35"><text:line-break/></text:span><text:span text:style-name="T36">значение.</text:span></text:p>
      <text:p text:style-name="P45"/>
      <text:section text:style-name="Sect1" text:name="Раздел15">
        <text:p text:style-name="P82"><text:span text:style-name="T58">Все </text:span><text:span text:style-name="T38">л</text:span><text:span text:style-name="T22">и </text:span><text:span text:style-name="T38">в</text:span><text:span text:style-name="T22">ы </text:span><text:span text:style-name="T38">п</text:span><text:span text:style-name="T22">оняли? </text:span><text:span text:style-name="T38">Б</text:span><text:span text:style-name="T22">ыло </text:span><text:span text:style-name="T60">б</text:span><text:span text:style-name="T59">ы </text:span><text:span text:style-name="T38">н</text:span><text:span text:style-name="T22">еплохо. </text:span><text:span text:style-name="T38">Э</text:span><text:span text:style-name="T22">то </text:span><text:span text:style-name="T60">ж</text:span><text:span text:style-name="T59">е </text:span><text:span text:style-name="T38">замечательно!</text:span></text:p>
        <text:p text:style-name="P46"/>
      </text:section>
      <text:section text:style-name="Sect1" text:name="Раздел16">
        <text:p text:style-name="P83"><text:span text:style-name="T19">2. </text:span><text:span text:style-name="T34">Н</text:span><text:span text:style-name="T19">а </text:span><text:span text:style-name="T34">э</text:span><text:span text:style-name="T19">том </text:span><text:span text:style-name="T34">э</text:span><text:span text:style-name="T19">тапе </text:span><text:span text:style-name="T34">з</text:span><text:span text:style-name="T19">акрепляем </text:span><text:span text:style-name="T34">р</text:span><text:span text:style-name="T19">аздельное </text:span><text:span text:style-name="T34">н</text:span><text:span text:style-name="T19">аписание </text:span><text:span text:style-name="T34">ч</text:span><text:span text:style-name="T19">астиц </text:span><text:span text:style-name="T34">б</text:span><text:span text:style-name="T19">ы, </text:span><text:span text:style-name="T38">л</text:span><text:span text:style-name="T22">и, </text:span><text:span text:style-name="T44">ж</text:span><text:span text:style-name="T27">е. </text:span></text:p>
        <text:p text:style-name="P83"><text:span text:style-name="T27">Самостоятельная </text:span><text:span text:style-name="T44">р</text:span><text:span text:style-name="T27">абота. </text:span><text:span text:style-name="T44">У</text:span><text:span text:style-name="T27">читель </text:span><text:span text:style-name="T44">д</text:span><text:span text:style-name="T27">ает </text:span><text:span text:style-name="T44">з</text:span><text:span text:style-name="T27">адание </text:span><text:span text:style-name="T44">п</text:span><text:span text:style-name="T27">о </text:span><text:span text:style-name="T44">р</text:span><text:span text:style-name="T27">ядам </text:span><text:span text:style-name="T44">и</text:span><text:span text:style-name="T27">ли </text:span><text:span text:style-name="T44">в</text:span><text:span text:style-name="T27">ариантам. </text:span></text:p>
        <text:p text:style-name="P84"><text:span text:style-name="T21">1 </text:span><text:span text:style-name="T37">в</text:span><text:span text:style-name="T21">ариант. </text:span><text:span text:style-name="T49">С</text:span><text:span text:style-name="T32">оставить </text:span><text:span text:style-name="T49">д</text:span><text:span text:style-name="T32">ва </text:span><text:span text:style-name="T49">п</text:span><text:span text:style-name="T32">редложения, </text:span><text:span text:style-name="T49">у</text:span><text:span text:style-name="T32">потребив </text:span><text:span text:style-name="T49">в</text:span><text:span text:style-name="T32"> </text:span><text:span text:style-name="T49">о</text:span><text:span text:style-name="T32">дном </text:span><text:span text:style-name="T49">ч</text:span><text:span text:style-name="T32">астицу </text:span><text:span text:style-name="T49">б</text:span><text:span text:style-name="T32">ы, </text:span><text:span text:style-name="T49">в</text:span><text:span text:style-name="T32"> </text:span></text:p>
        <text:p text:style-name="P42"><text:span text:style-name="T19">другом </text:span><text:span text:style-name="T34">с</text:span><text:span text:style-name="T19">оюз </text:span><text:span text:style-name="T38">ч</text:span><text:span text:style-name="T22">тобы. </text:span><text:span text:style-name="T44">Г</text:span><text:span text:style-name="T27">рафически </text:span><text:span text:style-name="T44">о</text:span><text:span text:style-name="T27">бозначить </text:span><text:span text:style-name="T44">с</text:span><text:span text:style-name="T27">оюзы </text:span><text:span text:style-name="T44">и</text:span><text:span text:style-name="T27"> </text:span><text:span text:style-name="T44">ч</text:span><text:span text:style-name="T27">астицы. </text:span></text:p>
        <text:p text:style-name="P85"><text:span text:style-name="T55">II</text:span><text:span text:style-name="T21"> </text:span><text:span text:style-name="T37">в</text:span><text:span text:style-name="T21">ариант. </text:span><text:span text:style-name="T49">С</text:span><text:span text:style-name="T32">оставить </text:span><text:span text:style-name="T49">д</text:span><text:span text:style-name="T32">ва </text:span><text:span text:style-name="T49">п</text:span><text:span text:style-name="T32">редложения, </text:span><text:span text:style-name="T49">у</text:span><text:span text:style-name="T32">потребив </text:span><text:span text:style-name="T49">в</text:span><text:span text:style-name="T32"> </text:span><text:span text:style-name="T49">о</text:span><text:span text:style-name="T32">дном </text:span><text:span text:style-name="T49">ч</text:span><text:span text:style-name="T32">астицу </text:span><text:span text:style-name="T49">ж</text:span><text:span text:style-name="T32">е, </text:span><text:span text:style-name="T49">в</text:span><text:span text:style-name="T32"> </text:span></text:p>
        <text:p text:style-name="P42"><text:span text:style-name="T19">другом </text:span><text:span text:style-name="T34">с</text:span><text:span text:style-name="T19">оюз </text:span><text:span text:style-name="T38">т</text:span><text:span text:style-name="T22">оже. </text:span><text:span text:style-name="T44">Г</text:span><text:span text:style-name="T27">рафически </text:span><text:span text:style-name="T44">о</text:span><text:span text:style-name="T27">бозначить </text:span><text:span text:style-name="T44">с</text:span><text:span text:style-name="T27">оюзы </text:span><text:span text:style-name="T44">и</text:span><text:span text:style-name="T27"> </text:span><text:span text:style-name="T44">ч</text:span><text:span text:style-name="T27">астицы. </text:span></text:p>
        <text:p text:style-name="P63"><text:span text:style-name="T19">Учащиеся </text:span><text:span text:style-name="T34">ч</text:span><text:span text:style-name="T19">итают </text:span><text:span text:style-name="T34">с</text:span><text:span text:style-name="T19">вои </text:span><text:span text:style-name="T34">в</text:span><text:span text:style-name="T19">арианты, </text:span><text:span text:style-name="T34">у</text:span><text:span text:style-name="T19">читель </text:span><text:span text:style-name="T34">п</text:span><text:span text:style-name="T19">роходит </text:span><text:span text:style-name="T34">п</text:span><text:span text:style-name="T19">о </text:span><text:span text:style-name="T34">р</text:span><text:span text:style-name="T19">ядам </text:span><text:span text:style-name="T34">и</text:span><text:span text:style-name="T19"> </text:span><text:span text:style-name="T34">п</text:span><text:span text:style-name="T19">роверяет </text:span></text:p>
        <text:p text:style-name="P17"><text:span text:style-name="T19">работы, </text:span><text:span text:style-name="T34">и</text:span><text:span text:style-name="T19">справляя </text:span><text:span text:style-name="T34">о</text:span><text:span text:style-name="T19">шибки </text:span><text:span text:style-name="T34">в</text:span><text:span text:style-name="T19"> </text:span><text:span text:style-name="T34">т</text:span><text:span text:style-name="T19">етрадях. </text:span><text:span text:style-name="T34">Р</text:span><text:span text:style-name="T19">абота </text:span><text:span text:style-name="T34">оценивается.</text:span></text:p>
      </text:section>
      <text:section text:style-name="Sect2" text:name="Раздел17">
        <text:p text:style-name="P25"/>
        <text:p text:style-name="P25">Физкультминутка</text:p>
      </text:section>
      <text:p text:style-name="P27"/>
      <text:p text:style-name="P26"><text:soft-page-break/>5</text:p>
      <text:p text:style-name="P22"><text:span text:style-name="T19">3. </text:span><text:span text:style-name="T34">О</text:span><text:span text:style-name="T19">бращаясь </text:span><text:span text:style-name="T34">к</text:span><text:span text:style-name="T19"> </text:span><text:span text:style-name="T34">т</text:span><text:span text:style-name="T19">аблице, </text:span><text:span text:style-name="T34">у</text:span><text:span text:style-name="T19">читель </text:span><text:span text:style-name="T34">с</text:span><text:span text:style-name="T19">ообщает </text:span><text:span text:style-name="T34">о</text:span><text:span text:style-name="T19"> </text:span><text:span text:style-name="T34">дефисном</text:span><text:span text:style-name="T19"> </text:span><text:span text:style-name="T34">н</text:span><text:span text:style-name="T19">аписании </text:span><text:span text:style-name="T34">ч</text:span><text:span text:style-name="T19">астиц </text:span></text:p>
      <text:p text:style-name="P86"><text:span text:style-name="T22">-то, </text:span><text:span text:style-name="T38">-</text:span><text:span text:style-name="T22">таки, </text:span><text:span text:style-name="T38">-</text:span><text:span text:style-name="T22">ка. </text:span><text:span text:style-name="T44">Н</text:span><text:span text:style-name="T27">а </text:span><text:span text:style-name="T44">д</text:span><text:span text:style-name="T27">оске </text:span><text:span text:style-name="T44">з</text:span><text:span text:style-name="T27">аписаны </text:span><text:span text:style-name="T44">у</text:span><text:span text:style-name="T27">чителем </text:span><text:span text:style-name="T44">п</text:span><text:span text:style-name="T27">римеры. </text:span><text:span text:style-name="T44">У</text:span><text:span text:style-name="T27">ченики </text:span><text:span text:style-name="T44">з</text:span><text:span text:style-name="T27">аписывают </text:span><text:span text:style-name="T44">и</text:span><text:span text:style-name="T27">х </text:span></text:p>
      <text:p text:style-name="P87"><text:span text:style-name="T19">в </text:span><text:span text:style-name="T34">т</text:span><text:span text:style-name="T19">етради. </text:span><text:span text:style-name="T35"><text:line-break/></text:span><text:span text:style-name="T39">Б</text:span><text:span text:style-name="T23">ыстро-то </text:span><text:span text:style-name="T39">к</text:span><text:span text:style-name="T23">ак! </text:span><text:span text:style-name="T39">Обманул-так и меня!</text:span><text:span text:style-name="T23"> </text:span><text:span text:style-name="T39">Мы-то успели.</text:span><text:span text:style-name="T23"> </text:span><text:span text:style-name="T39">С</text:span><text:span text:style-name="T23">делай-ка </text:span><text:span text:style-name="T39">э</text:span><text:span text:style-name="T23">то. </text:span><text:span text:style-name="T40"><text:line-break/></text:span><text:span text:style-name="T46">У</text:span><text:span text:style-name="T28">чащиеся </text:span><text:span text:style-name="T46">о</text:span><text:span text:style-name="T28">ткрывают </text:span><text:span text:style-name="T46">у</text:span><text:span text:style-name="T28">чебник </text:span><text:span text:style-name="T46">н</text:span><text:span text:style-name="T28">а </text:span><text:span text:style-name="T46">с</text:span><text:span text:style-name="T28">тр. </text:span><text:span text:style-name="T46">1</text:span><text:span text:style-name="T28">46, </text:span><text:span text:style-name="T46">ч</text:span><text:span text:style-name="T28">итают </text:span><text:span text:style-name="T46">п</text:span><text:span text:style-name="T28">равило </text:span><text:span text:style-name="T46">и</text:span><text:span text:style-name="T28"> </text:span><text:span text:style-name="T46">о</text:span><text:span text:style-name="T28">бращают </text:span></text:p>
      <text:p text:style-name="P17"><text:span text:style-name="T19">внимание </text:span><text:span text:style-name="T34">н</text:span><text:span text:style-name="T19">а </text:span><text:span text:style-name="T34">о</text:span><text:span text:style-name="T19">бозначение </text:span><text:span text:style-name="T34">орфограмм</text:span><text:span text:style-name="T19"> </text:span><text:span text:style-name="T34">№68,</text:span><text:span text:style-name="T19"> </text:span><text:span text:style-name="T34">69.</text:span></text:p>
      <text:p text:style-name="P29"/>
      <text:section text:style-name="Sect1" text:name="Раздел18">
        <text:p text:style-name="P88"><text:span text:style-name="T19">4. </text:span><text:span text:style-name="T34">Н</text:span><text:span text:style-name="T19">а </text:span><text:span text:style-name="T34">э</text:span><text:span text:style-name="T19">том </text:span><text:span text:style-name="T34">э</text:span><text:span text:style-name="T19">тапе </text:span><text:span text:style-name="T34">з</text:span><text:span text:style-name="T19">акрепляется </text:span><text:span text:style-name="T34">дефисное</text:span><text:span text:style-name="T19"> </text:span><text:span text:style-name="T34">н</text:span><text:span text:style-name="T19">аписание </text:span><text:span text:style-name="T34">ч</text:span><text:span text:style-name="T19">астицы </text:span><text:span text:style-name="T38">-</text:span><text:span text:style-name="T22">то </text:span><text:span text:style-name="T44">и</text:span><text:span text:style-name="T27"> </text:span><text:span text:style-name="T44">з</text:span><text:span text:style-name="T27">адается </text:span></text:p>
        <text:p text:style-name="P89"><text:span text:style-name="T19">смысловой </text:span><text:span text:style-name="T34">в</text:span><text:span text:style-name="T19">опрос: </text:span><text:span text:style-name="T34">о</text:span><text:span text:style-name="T19">пределить </text:span><text:span text:style-name="T34">з</text:span><text:span text:style-name="T19">начение </text:span><text:span text:style-name="T34">с</text:span><text:span text:style-name="T19">лова </text:span><text:span text:style-name="T38">т</text:span><text:span text:style-name="T22">о </text:span><text:span text:style-name="T44">в</text:span><text:span text:style-name="T27"> </text:span><text:span text:style-name="T44">п</text:span><text:span text:style-name="T27">редложениях. </text:span></text:p>
        <text:p text:style-name="P90"><text:span text:style-name="T34">К</text:span><text:span text:style-name="T19"> </text:span><text:span text:style-name="T34">доске</text:span><text:span text:style-name="T19"> </text:span><text:span text:style-name="T34">в</text:span><text:span text:style-name="T19">ыходит </text:span><text:span text:style-name="T34">у</text:span><text:span text:style-name="T19">ченик, </text:span><text:span text:style-name="T34">у</text:span><text:span text:style-name="T19">читель </text:span><text:span text:style-name="T34">д</text:span><text:span text:style-name="T19">иктует </text:span><text:span text:style-name="T34">п</text:span><text:span text:style-name="T19">редложения, </text:span><text:span text:style-name="T34">к</text:span><text:span text:style-name="T19">ласс </text:span><text:span text:style-name="T34">р</text:span><text:span text:style-name="T19">аботает </text:span><text:span text:style-name="T34">в</text:span></text:p>
        <text:p text:style-name="P47"/>
      </text:section>
      <text:section text:style-name="Sect1" text:name="Раздел19">
        <text:p text:style-name="P11">тетрадях. </text:p>
        <text:p text:style-name="P69"><text:span text:style-name="T19">!) </text:span><text:span text:style-name="T38">К</text:span><text:span text:style-name="T22">акая-то </text:span><text:span text:style-name="T38">р</text:span><text:span text:style-name="T22">ота </text:span><text:span text:style-name="T38">должна</text:span><text:span text:style-name="T22"> </text:span><text:span text:style-name="T38">о</text:span><text:span text:style-name="T22">бороняться. </text:span></text:p>
        <text:p text:style-name="P70"><text:span text:style-name="T19">2) </text:span><text:span text:style-name="T38">З</text:span><text:span text:style-name="T22">адача-то </text:span><text:span text:style-name="T38">л</text:span><text:span text:style-name="T22">егкая. </text:span></text:p>
        <text:p text:style-name="P70"><text:span text:style-name="T27">3) </text:span><text:span text:style-name="T38">Я</text:span><text:span text:style-name="T22"> </text:span><text:span text:style-name="T38">с</text:span><text:span text:style-name="T22">прятался </text:span><text:span text:style-name="T38">з</text:span><text:span text:style-name="T22">а </text:span><text:span text:style-name="T38">т</text:span><text:span text:style-name="T22">о </text:span><text:span text:style-name="T38">д</text:span><text:span text:style-name="T22">ерево. </text:span></text:p>
        <text:p text:style-name="P70"><text:span text:style-name="T27">4) </text:span><text:span text:style-name="T38">О</text:span><text:span text:style-name="T22">н </text:span><text:span text:style-name="T38">м</text:span><text:span text:style-name="T22">ного </text:span><text:span text:style-name="T38">з</text:span><text:span text:style-name="T22">анимался, </text:span><text:span text:style-name="T38">з</text:span><text:span text:style-name="T22">ато </text:span><text:span text:style-name="T38">xopoшo</text:span><text:span text:style-name="T22"> </text:span><text:span text:style-name="T38">с</text:span><text:span text:style-name="T22">дал </text:span><text:span text:style-name="T38">экзамен.</text:span></text:p>
      </text:section>
      <text:section text:style-name="Sect1" text:name="Раздел20">
        <text:p text:style-name="P21"><text:span text:style-name="T56"><text:s text:c="35"/></text:span><text:span text:style-name="T19">5</text:span><text:span text:style-name="T54">)</text:span><text:span text:style-name="T19"> </text:span><text:span text:style-name="T34">З</text:span><text:span text:style-name="T19">акрепляется </text:span><text:span text:style-name="T34">дефисное</text:span><text:span text:style-name="T19"> </text:span><text:span text:style-name="T34">н</text:span><text:span text:style-name="T19">аписание </text:span><text:span text:style-name="T34">ч</text:span><text:span text:style-name="T19">астицы </text:span><text:span text:style-name="T34">-</text:span><text:span text:style-name="T19">ка, </text:span><text:span text:style-name="T34">о</text:span><text:span text:style-name="T19">тмечается </text:span><text:span text:style-name="T34">е</text:span><text:span text:style-name="T19">е </text:span><text:span text:style-name="T34">смягчаю-</text:span></text:p>
        <text:p text:style-name="P48"/>
      </text:section>
      <text:section text:style-name="Sect1" text:name="Раздел21">
        <text:p text:style-name="P13"><text:span text:style-name="T34">щее</text:span><text:span text:style-name="T19"> </text:span><text:span text:style-name="T34">з</text:span><text:span text:style-name="T19">начение. </text:span></text:p>
        <text:p text:style-name="P91"><text:span text:style-name="T19">Из </text:span><text:span text:style-name="T34">у</text:span><text:span text:style-name="T19">пражнения </text:span><text:span text:style-name="T34">3</text:span><text:span text:style-name="T19">39 </text:span><text:span text:style-name="T34">в</text:span><text:span text:style-name="T19">ыполняется </text:span><text:span text:style-name="T34">т</text:span><text:span text:style-name="T19">ри </text:span><text:span text:style-name="T34">П</text:span><text:span text:style-name="T19">редложения </text:span><text:span text:style-name="T34">п</text:span><text:span text:style-name="T19">исьменно. </text:span><text:span text:style-name="T34">О</text:span><text:span text:style-name="T19">дин </text:span><text:span text:style-name="T34">уча-</text:span></text:p>
        <text:p text:style-name="P42"><text:span text:style-name="T34">щийся</text:span><text:span text:style-name="T19"> </text:span><text:span text:style-name="T34">у</text:span><text:span text:style-name="T19"> </text:span><text:span text:style-name="T34">д</text:span><text:span text:style-name="T19">оски, </text:span><text:span text:style-name="T34">в</text:span><text:span text:style-name="T19">се </text:span><text:span text:style-name="T34">—</text:span><text:span text:style-name="T19"> </text:span><text:span text:style-name="T34">в</text:span><text:span text:style-name="T19"> </text:span><text:span text:style-name="T34">тетрадях.</text:span></text:p>
        <text:p text:style-name="P49"/>
      </text:section>
      <text:section text:style-name="Sect1" text:name="Раздел22">
        <text:p text:style-name="P13"><text:span text:style-name="T31">IV. </text:span><text:span text:style-name="T48">П</text:span><text:span text:style-name="T31">одводится </text:span><text:span text:style-name="T48">и</text:span><text:span text:style-name="T31">тог </text:span><text:span text:style-name="T48">у</text:span><text:span text:style-name="T31">рока </text:span></text:p>
        <text:p text:style-name="P13"><text:span text:style-name="T33">Учащиеся </text:span><text:span text:style-name="T50">о</text:span><text:span text:style-name="T33">твечают </text:span><text:span text:style-name="T50">н</text:span><text:span text:style-name="T33">а </text:span><text:span text:style-name="T50">в</text:span><text:span text:style-name="T33">опросы, </text:span><text:span text:style-name="T50">п</text:span><text:span text:style-name="T33">риводят </text:span><text:span text:style-name="T50">п</text:span><text:span text:style-name="T33">римеры: <text:line-break/>1. </text:span><text:span text:style-name="T50">К</text:span><text:span text:style-name="T33">ак </text:span><text:span text:style-name="T50">п</text:span><text:span text:style-name="T33">ишутся </text:span><text:span text:style-name="T50">ч</text:span><text:span text:style-name="T33">астицы </text:span><text:span text:style-name="T42">б</text:span><text:span text:style-name="T26">ы, </text:span><text:span text:style-name="T42">л</text:span><text:span text:style-name="T26">и, </text:span><text:span text:style-name="T47">ж</text:span><text:span text:style-name="T30">е? <text:line-break/>2. </text:span><text:span text:style-name="T47">К</text:span><text:span text:style-name="T30">ак </text:span><text:span text:style-name="T47">п</text:span><text:span text:style-name="T30">ишутся </text:span><text:span text:style-name="T47">ч</text:span><text:span text:style-name="T30">астицы </text:span><text:span text:style-name="T42">-</text:span><text:span text:style-name="T26">то, </text:span><text:span text:style-name="T42">-</text:span><text:span text:style-name="T26">таки, </text:span><text:span text:style-name="T52">-</text:span><text:span text:style-name="T47">к</text:span><text:span text:style-name="T52">a?</text:span></text:p>
        <text:p text:style-name="P13"><text:span text:style-name="T53">V. </text:span><text:span text:style-name="T48">У</text:span><text:span text:style-name="T31">читель </text:span><text:span text:style-name="T48">з</text:span><text:span text:style-name="T31">адает </text:span><text:span text:style-name="T48">д</text:span><text:span text:style-name="T31">омашнее </text:span><text:span text:style-name="T48">з</text:span><text:span text:style-name="T31">адание</text:span></text:p>
        <text:p text:style-name="P13"><text:span text:style-name="T50">Пор.7</text:span><text:span text:style-name="T33">2, </text:span><text:span text:style-name="T50">упр.</text:span><text:span text:style-name="T33"> </text:span><text:span text:style-name="T50">3</text:span><text:span text:style-name="T33">40. </text:span><text:span text:style-name="T50">К</text:span><text:span text:style-name="T33">омментирует </text:span><text:span text:style-name="T50">д</text:span><text:span text:style-name="T33">омашнее </text:span><text:span text:style-name="T50">з</text:span><text:span text:style-name="T33">адание. </text:span><text:span text:style-name="T51"><text:line-break/></text:span></text:p>
      </text:section>
      <text:section text:style-name="Sect2" text:name="Раздел23">
        <text:p text:style-name="P2">Комментирует и выставляет оценки за урок.</text:p>
      </text:section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Times New Roman Cyr" svg:font-family="'Times New Roman Cyr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6-18T10:31:46.64</meta:creation-date>
    <dc:date>2011-06-19T22:22:04.90</dc:date>
    <meta:editing-duration>PT00H48M39S</meta:editing-duration>
    <meta:editing-cycles>5</meta:editing-cycles>
    <meta:generator>OpenOffice.org/3.0$Win32 OpenOffice.org_project/300m9$Build-9358</meta:generator>
    <meta:document-statistic meta:table-count="0" meta:image-count="0" meta:object-count="0" meta:page-count="5" meta:paragraph-count="98" meta:word-count="769" meta:character-count="5374"/>
    <meta:user-defined meta:name="Поле 1"/>
    <meta:user-defined meta:name="Поле 2"/>
    <meta:user-defined meta:name="Поле 3"/>
    <meta:user-defined meta:name="Поле 4"/>
  </office:meta>
</office:document-meta>
</file>