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7.2999992370605pt" style:font-size-complex="31.2000007629395pt"/>
    </style:style>
    <style:style style:name="P2" style:family="paragraph" style:parent-style-name="Standard">
      <style:paragraph-properties fo:text-align="center" style:justify-single-word="false"/>
      <style:text-properties fo:font-size="26pt" fo:language="ru" fo:country="RU" style:font-size-asian="27.2999992370605pt" style:font-size-complex="31.2000007629395pt"/>
    </style:style>
    <style:style style:name="P3" style:family="paragraph" style:parent-style-name="Standard">
      <style:paragraph-properties fo:text-align="center" style:justify-single-word="false"/>
      <style:text-properties fo:font-size="26pt" fo:language="ru" fo:country="RU" fo:font-weight="bold" style:font-size-asian="27.2999992370605pt" style:font-weight-asian="bold" style:font-size-complex="31.200000762939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language="ru" fo:country="RU" style:font-size-asian="23.1000003814697pt" style:font-size-complex="26.3999996185303pt"/>
    </style:style>
    <style:style style:name="P5" style:family="paragraph" style:parent-style-name="Standard">
      <style:paragraph-properties fo:text-align="start" style:justify-single-word="false"/>
      <style:text-properties fo:font-size="22pt" fo:language="ru" fo:country="RU" style:font-size-asian="23.1000003814697pt" style:font-size-complex="26.399999618530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style:font-size-asian="13.6499996185303pt" style:font-weight-asian="bold" style:font-size-complex="15.6000003814697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normal" style:font-size-asian="13.6499996185303pt" style:font-weight-asian="normal" style:font-size-complex="15.6000003814697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3pt" fo:language="ru" fo:country="RU" fo:font-weight="normal" style:font-size-asian="13.6499996185303pt" style:font-weight-asian="normal" style:font-size-complex="15.6000003814697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3pt" fo:language="ru" fo:country="RU" fo:font-weight="normal" style:font-size-asian="13.6499996185303pt" style:font-weight-asian="normal" style:font-size-complex="15.6000003814697pt" style:font-weight-complex="normal"/>
    </style:style>
    <style:style style:name="P10" style:family="paragraph" style:parent-style-name="Standard">
      <style:paragraph-properties fo:line-height="150%"/>
      <style:text-properties style:font-name="Times New Roman" fo:font-size="13pt" fo:language="ru" fo:country="RU" style:font-size-asian="13.6499996185303pt" style:font-size-complex="15.6000003814697pt"/>
    </style:style>
    <style:style style:name="P11" style:family="paragraph" style:parent-style-name="Standard">
      <style:paragraph-properties fo:line-height="150%"/>
      <style:text-properties style:font-name="Times New Roman" fo:font-size="13pt" fo:font-weight="normal" style:font-size-asian="13.6499996185303pt" style:font-weight-asian="normal" style:font-size-complex="15.6000003814697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3pt" fo:font-weight="normal" style:font-size-asian="13.6499996185303pt" style:font-weight-asian="normal" style:font-size-complex="15.6000003814697pt" style:font-weight-complex="normal"/>
    </style:style>
    <style:style style:name="P13" style:family="paragraph" style:parent-style-name="Standard">
      <style:paragraph-properties fo:line-height="150%"/>
      <style:text-properties style:font-name="Times New Roman" fo:font-size="13pt" style:font-size-asian="13.6499996185303pt" style:font-size-complex="15.6000003814697pt"/>
    </style:style>
    <style:style style:name="P14" style:family="paragraph" style:parent-style-name="Standard">
      <style:paragraph-properties fo:line-height="150%"/>
      <style:text-properties style:font-name="Times New Roman" fo:font-size="13pt" fo:font-weight="bold" style:font-size-asian="13.6499996185303pt" style:font-weight-asian="bold" style:font-size-complex="15.6000003814697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26pt" fo:language="ru" fo:country="RU" fo:font-weight="bold" style:font-size-asian="27.2999992370605pt" style:font-weight-asian="bold" style:font-size-complex="31.200000762939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26pt" fo:language="ru" fo:country="RU" fo:font-weight="bold" style:font-size-asian="27.2999992370605pt" style:font-weight-asian="bold" style:font-size-complex="31.2000007629395pt" style:font-weight-complex="bold"/>
    </style:style>
    <style:style style:name="P17" style:family="paragraph" style:parent-style-name="Standard">
      <style:paragraph-properties fo:line-height="150%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.75pt" style:font-weight-asian="bold" style:font-size-complex="18pt" style:font-weight-complex="bold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3pt" style:font-size-asian="13.6499996185303pt" style:font-size-complex="15.6000003814697pt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3pt" fo:language="ru" fo:country="RU" fo:font-weight="bold" style:font-size-asian="13.6499996185303pt" style:font-weight-asian="bold" style:font-size-complex="15.6000003814697pt" style:font-weight-complex="bold"/>
    </style:style>
    <style:style style:name="P23" style:family="paragraph" style:parent-style-name="Standard" style:list-style-name="L3">
      <style:paragraph-properties fo:line-height="150%"/>
      <style:text-properties style:font-name="Times New Roman" fo:font-size="13pt" fo:language="ru" fo:country="RU" fo:font-weight="bold" style:font-size-asian="13.6499996185303pt" style:font-weight-asian="bold" style:font-size-complex="15.6000003814697pt" style:font-weight-complex="bold"/>
    </style:style>
    <style:style style:name="P24" style:family="paragraph" style:parent-style-name="Standard" style:list-style-name="L4">
      <style:paragraph-properties fo:line-height="150%"/>
      <style:text-properties style:font-name="Times New Roman" fo:font-size="13pt" fo:language="ru" fo:country="RU" fo:font-weight="bold" style:font-size-asian="13.6499996185303pt" style:font-weight-asian="bold" style:font-size-complex="15.6000003814697pt" style:font-weight-complex="bold"/>
    </style:style>
    <style:style style:name="P25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3pt" fo:language="ru" fo:country="RU" fo:font-weight="normal" style:font-size-asian="13.6499996185303pt" style:font-weight-asian="normal" style:font-size-complex="15.6000003814697pt" style:font-weight-complex="normal"/>
    </style:style>
    <style:style style:name="P26" style:family="paragraph" style:parent-style-name="Standard" style:list-style-name="L3">
      <style:paragraph-properties fo:line-height="150%"/>
      <style:text-properties style:font-name="Times New Roman" fo:font-size="13pt" fo:language="ru" fo:country="RU" fo:font-weight="normal" style:font-size-asian="13.6499996185303pt" style:font-weight-asian="normal" style:font-size-complex="15.6000003814697pt" style:font-weight-complex="normal"/>
    </style:style>
    <style:style style:name="P27" style:family="paragraph" style:parent-style-name="Standard" style:list-style-name="L4">
      <style:paragraph-properties fo:line-height="150%"/>
      <style:text-properties style:font-name="Times New Roman" fo:font-size="13pt" fo:language="ru" fo:country="RU" fo:font-weight="normal" style:font-size-asian="13.6499996185303pt" style:font-weight-asian="normal" style:font-size-complex="15.6000003814697pt" style:font-weight-complex="normal"/>
    </style:style>
    <style:style style:name="P28" style:family="paragraph" style:parent-style-name="Standard" style:list-style-name="L5">
      <style:paragraph-properties fo:line-height="150%"/>
      <style:text-properties style:font-name="Times New Roman" fo:font-size="13pt" fo:language="ru" fo:country="RU" fo:font-weight="normal" style:font-size-asian="13.6499996185303pt" style:font-weight-asian="normal" style:font-size-complex="15.6000003814697pt" style:font-weight-complex="normal"/>
    </style:style>
    <style:style style:name="P29" style:family="paragraph" style:parent-style-name="Standard" style:list-style-name="L2">
      <style:paragraph-properties fo:line-height="150%"/>
      <style:text-properties style:font-name="Times New Roman" fo:font-size="13pt" style:font-size-asian="13.6499996185303pt" style:font-size-complex="15.6000003814697pt"/>
    </style:style>
    <style:style style:name="P30" style:family="paragraph" style:parent-style-name="Standard" style:list-style-name="L5">
      <style:paragraph-properties fo:line-height="150%"/>
      <style:text-properties style:font-name="Times New Roman" fo:font-size="13pt" fo:font-weight="bold" style:font-size-asian="13.6499996185303pt" style:font-weight-asian="bold" style:font-size-complex="15.6000003814697pt" style:font-weight-complex="bold"/>
    </style:style>
    <style:style style:name="T1" style:family="text">
      <style:text-properties fo:font-size="26pt" fo:font-weight="bold" style:font-size-asian="27.2999992370605pt" style:font-weight-asian="bold" style:font-size-complex="31.2000007629395pt" style:font-weight-complex="bold"/>
    </style:style>
    <style:style style:name="T2" style:family="text">
      <style:text-properties style:font-name="Times New Roman" fo:font-size="26pt" fo:font-weight="bold" style:font-size-asian="27.2999992370605pt" style:font-weight-asian="bold" style:font-size-complex="31.2000007629395pt" style:font-weight-complex="bold"/>
    </style:style>
    <style:style style:name="T3" style:family="text">
      <style:text-properties fo:font-size="13pt" fo:font-weight="normal" style:font-size-asian="13.6499996185303pt" style:font-weight-asian="normal" style:font-size-complex="15.6000003814697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Интегрированный урок</text:p>
      <text:p text:style-name="P2">литературы</text:p>
      <text:p text:style-name="P2">и русского языка</text:p>
      <text:p text:style-name="P4">на тему:</text:p>
      <text:p text:style-name="P4"/>
      <text:p text:style-name="P5"><text:span text:style-name="T1"><text:s text:c="10"/></text:span><text:span text:style-name="T2"><text:s text:c="7"/>Поэтический язык</text:span></text:p>
      <text:p text:style-name="P15"><text:s text:c="23"/>Б. Пастернака.</text:p>
      <text:p text:style-name="P15"><text:s text:c="14"/>Анализ стихотворения</text:p>
      <text:p text:style-name="P16">«Зимняя ночь»</text:p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 text:c="109"/>учитель сош. 16</text:p>
      <text:p text:style-name="P6"><text:s text:c="109"/>Макарова Н.М.</text:p>
      <text:p text:style-name="P6"/>
      <text:p text:style-name="P6"/>
      <text:p text:style-name="P6"/>
      <text:p text:style-name="P6"/>
      <text:p text:style-name="P6"/>
      <text:p text:style-name="P17"><text:soft-page-break/>Тема: <text:s text:c="31"/>Поэтический язык</text:p>
      <text:p text:style-name="P18">Б. Пастернака. Анализ стихотворения</text:p>
      <text:p text:style-name="P18">«Зимняя ночь».</text:p>
      <text:p text:style-name="P18"/>
      <text:p text:style-name="P19">Цель:<text:span text:style-name="T3"> помочь учащимся осмыслить идейный смысл стихотворения</text:span></text:p>
      <text:p text:style-name="P12"><text:s text:c="12"/>«Зимняя ночь», показать художественные средства, используемые</text:p>
      <text:p text:style-name="P12"><text:s text:c="13"/>Б. Пастернаком в стихотворении, обратить внимание на особенно-</text:p>
      <text:p text:style-name="P12"><text:s text:c="13"/>сти языка поэта; полученные знания использовать для написания </text:p>
      <text:p text:style-name="P12"><text:s text:c="13"/>письменных работ.</text:p>
      <text:p text:style-name="P20">Ход урока.</text:p>
      <text:list xml:id="list37320864" text:style-name="L1">
        <text:list-item>
          <text:p text:style-name="P22">Особенности поэзии Б. Пастернака.</text:p>
          <text:p text:style-name="P25">Урок начинается с чтения заранее подготовленным учеником стихо-</text:p>
          <text:p text:style-name="P25">творения «Гамлет».</text:p>
        </text:list-item>
      </text:list>
      <text:p text:style-name="P8"><text:s text:c="11"/>Гул затих. Я вышел на подмостки,</text:p>
      <text:p text:style-name="P8"><text:s text:c="11"/>Прислонясь к дверному косяку,</text:p>
      <text:p text:style-name="P8"><text:s text:c="11"/>Я ловлю в далеком отголоске,</text:p>
      <text:p text:style-name="P8"><text:s text:c="11"/>Что случится на моем веку.</text:p>
      <text:p text:style-name="P8"><text:s text:c="11"/>На меня направлен сумрак ночи</text:p>
      <text:p text:style-name="P8"><text:s text:c="11"/>Тысячью биноклей на оси.</text:p>
      <text:p text:style-name="P8"><text:s text:c="11"/>Если только можно, авва отче,</text:p>
      <text:p text:style-name="P8"><text:s text:c="11"/>Чашу эту мимо пронеси.</text:p>
      <text:p text:style-name="P8"><text:s text:c="11"/>Я люблю твой замысел упрямый</text:p>
      <text:p text:style-name="P8"><text:s text:c="11"/>И играть согласен эту роль.</text:p>
      <text:p text:style-name="P8"><text:s text:c="11"/>Но сейчас идёт другая драма,</text:p>
      <text:p text:style-name="P8"><text:s text:c="11"/>И на этот раз меня уволь. </text:p>
      <text:p text:style-name="P8"><text:s text:c="11"/>Но продуман распорядок действий,</text:p>
      <text:p text:style-name="P8"><text:s text:c="11"/>И неотвратим конец пути.</text:p>
      <text:p text:style-name="P8"><text:s text:c="11"/>Я один, всё тонет в фарисействе.</text:p>
      <text:p text:style-name="P8"><text:s text:c="11"/>Жизнь прожить-не поле перейти.</text:p>
      <text:p text:style-name="P8"/>
      <text:p text:style-name="P7"/>
      <text:p text:style-name="P7"/>
      <text:p text:style-name="P21"><text:soft-page-break/>В центре лирики Пастернака стоит образ человека, размышляющего над своей эпохой,</text:p>
      <text:p text:style-name="P13">поэтому любимым героем Пастернака был Гамлет со своими вечными вопросами. Поэтический мир поэта особенный. Метафорическая система поэта стоит в ряду великих поэтических открытий.</text:p>
      <text:p text:style-name="P13">Мы изучали лирику Пастернака.</text:p>
      <text:list xml:id="list37327191" text:style-name="L2">
        <text:list-item>
          <text:p text:style-name="P29">Чем характеризуется художественный мир поэта? Для поэзии Пастернака характерны следующие особенности;</text:p>
          <text:p text:style-name="P29">1. Метафорическая насыщенность;</text:p>
          <text:p text:style-name="P29">2. Взаимопроникающие образы и предметы;</text:p>
          <text:p text:style-name="P29">3. Невыделенность лирического героя.</text:p>
          <text:p text:style-name="P29">4. Понимание искусства как эквивалента жизни.</text:p>
        </text:list-item>
      </text:list>
      <text:p text:style-name="P13">Мы анализировали стихи поэта. Назовите тропы и фигуры речи, используемые Пастернаком.</text:p>
      <text:p text:style-name="P13"><text:s text:c="11"/>(Редкие слова, малоупотребительные грамматические формы, лексика разных</text:p>
      <text:p text:style-name="P13">пластов; метафора, сравнение, антитеза, анафора, повтор, <text:s text:c="23"/>и др. <text:s/>)</text:p>
      <text:p text:style-name="P13"/>
      <text:list xml:id="list37308651" text:style-name="L3">
        <text:list-item>
          <text:list>
            <text:list-item>
              <text:p text:style-name="P23">Анализ стихотворения Б. Пастернака «Зимняя ночь».</text:p>
              <text:p text:style-name="P26">Это стихотворение из романа «Доктор Живаго». Роман завершается циклом стихов, написанных Юрием Живаго (главным героем). Юрий Живаго доктор, но мы не видим в романе его непосредственной врачебной деятельности. Герой Пастернака-врач духовный, подобно евангельскому Иисусу, он врачует души людей; его стихи-это и благовест, и исцеление, и прозрение, и освобождение и покаяние, и вера в воскресение.</text:p>
            </text:list-item>
          </text:list>
        </text:list-item>
      </text:list>
      <text:list xml:id="list37327944" text:style-name="L4">
        <text:list-item>
          <text:list>
            <text:list-item>
              <text:p text:style-name="P24">1. Сообщение ученика о месте и роли стихотворений в романе.</text:p>
              <text:p text:style-name="P27">Чтение стихотворения. Беседа и анализ.</text:p>
              <text:p text:style-name="P27">- Что символизирует свеча? (Образ свечи имеет в христианской символике особое значение. Обращаясь к своим ученикам в нагорной проповеди, Христос говорит: «Вы свет мира. Не может укрыться город, стоящий на верху горы. И зажегши свечу, не ставят её под сосудом, но на подсвечнике, и светит всем в доме. Так да светит свет вам перед людьми, чтобы они видели ваши добрые дела и прославляли Отца вашего небесного»).</text:p>
            </text:list-item>
          </text:list>
        </text:list-item>
      </text:list>
      <text:p text:style-name="P9"/>
      <text:p text:style-name="P13"><text:soft-page-break/><text:s text:c="10"/>-Когда появляется в романе образ свечи? Зачитайте. (Образ свечи появляется в <text:s text:c="11"/></text:p>
      <text:p text:style-name="P13"><text:s text:c="11"/>романе <text:s/>дважды. Представим метель, рождественскую морозную ночь,накануне <text:s text:c="7"/></text:p>
      <text:p text:style-name="P13"><text:s text:c="11"/>которой <text:s/>умирающая Анна Ивановна благословляет Юру и Тоню, ночь перед <text:s text:c="3"/></text:p>
      <text:p text:style-name="P13"><text:s text:c="11"/>ёлкой <text:s/>у Свентицких. Юра видит с улицы оттаявший от свечи кружок- в <text:s/></text:p>
      <text:p text:style-name="P13"><text:s text:c="11"/>заиндевелом окне Камергерского переулка, где идёт разговор между Ларой и </text:p>
      <text:p text:style-name="P13"><text:s text:c="11"/>Пашулей <text:s/>Антиповым: «Сквозь эту скважину просвечивая огонь свечи, <text:s text:c="3"/></text:p>
      <text:p text:style-name="P13"><text:s text:c="11"/>проникавший на улицу почти с сознательностью взгляда, точно пламя подсма-</text:p>
      <text:p text:style-name="P13"><text:s text:c="11"/>тривало <text:s/>за едущими и кого-то поджидало».)</text:p>
      <text:p text:style-name="P13"><text:s text:c="11"/>Именно в это мгновение Юра впервые сложит в своей душе высокое поэтичес-</text:p>
      <text:p text:style-name="P13"><text:s text:c="11"/>кое слово- «свеча горела на столе». Юра ждёт, что «продолжение прекрасной </text:p>
      <text:p text:style-name="P13"><text:s text:c="11"/>строки придёт само собой». Но оно само собой не приходит и не может прийти.</text:p>
      <text:p text:style-name="P13"><text:s text:c="11"/>Для прихода истинной поэзии потребовалась целая жизнь.</text:p>
      <text:p text:style-name="P13"><text:s text:c="11"/>И второй раз: вспомним предсмертную исповедь Антипова-Стрельникова </text:p>
      <text:p text:style-name="P13"><text:s text:c="11"/>Юрию Андреевичу: «Так вот, видите ли, весь этот <text:span text:style-name="T4">XIX</text:span><text:span text:style-name="T5"> век со всеми его рево-</text:span></text:p>
      <text:p text:style-name="P10"><text:s text:c="11"/>люциями в Париже, несколько поколений русской эмиграции, начиная с Гер-</text:p>
      <text:p text:style-name="P10"><text:s text:c="11"/>цена, все задуманные цареубийства, не исполненные и приведённые в исполне- <text:s text:c="3"/></text:p>
      <text:p text:style-name="P10"><text:s text:c="11"/>ние, всё рабочее движение в мире, весь марксизм в парламентах Европы, всю</text:p>
      <text:p text:style-name="P10"><text:s text:c="11"/>новую систему идей, новизну и быстроту умозаключений, насмешливость, </text:p>
      <text:p text:style-name="P10"><text:s text:c="11"/>всю, во имя жалости выработанную, вспомогательную безжалостность-всё это</text:p>
      <text:p text:style-name="P10"><text:s text:c="11"/>впитал в себя и обобщённо выразил собою Ленин, чтобы олицетворённым воз-</text:p>
      <text:p text:style-name="P13"><text:span text:style-name="T5"><text:s text:c="11"/>мездием за всё содеянное обрушиться на старое</text:span>.</text:p>
      <text:p text:style-name="P13"><text:s text:c="11"/>Рядом с ним поднялся неизгладимо огромный образ России, на глазах у всего </text:p>
      <text:p text:style-name="P13"><text:s text:c="11"/>мира вокруг заплывшей свечой искупления за все бездолье и невзгоды челове-</text:p>
      <text:p text:style-name="P13"><text:s text:c="10"/>чества.»</text:p>
      <text:p text:style-name="P13"/>
      <text:p text:style-name="P13"><text:s text:c="10"/>Свеча-это символ любви Ю. Живаго к Ларе, символ надежды, добра, победив-</text:p>
      <text:p text:style-name="P13"><text:s text:c="10"/>шего зла, свеча-это символ искупления за все невзгоды человечества. <text:s/></text:p>
      <text:p text:style-name="P13"><text:s text:c="4"/></text:p>
      <text:p text:style-name="P13"><text:s text:c="9"/>- Обратимся к тексту стихотворения. Какие изобразительно-выразительные</text:p>
      <text:p text:style-name="P13"><text:s text:c="10"/>средства языка использует поэт? С какой целью? (Эпитеты: озарённый потолок,</text:p>
      <text:p text:style-name="P13"><text:s text:c="10"/>мгла седая и белая).</text:p>
      <text:p text:style-name="P9"><text:s text:c="10"/></text:p>
      <text:p text:style-name="P14"><text:soft-page-break/><text:s text:c="9"/>Гипербола: <text:span text:style-name="T7">мело,мело по всей земле;</text:span></text:p>
      <text:p text:style-name="P14"><text:span text:style-name="T7"><text:s text:c="9"/></text:span>Сравнения: <text:span text:style-name="T7">как летом роем мошкара летит на пламя;</text:span></text:p>
      <text:p text:style-name="P11"><text:s text:c="33"/>и жар соблазна вздымал, как ангел, два крыла крестообразно;</text:p>
      <text:p text:style-name="P14"><text:span text:style-name="T7"><text:s text:c="9"/></text:span>Метафоры: <text:span text:style-name="T7">метель лепила на стекле кружки;</text:span></text:p>
      <text:p text:style-name="P11"><text:s text:c="33"/>и воск слезами ночника на платье капал;</text:p>
      <text:p text:style-name="P14"><text:span text:style-name="T7"><text:s text:c="9"/></text:span>Инверсия: <text:span text:style-name="T7">слетались хлопья;</text:span></text:p>
      <text:p text:style-name="P11"><text:s text:c="31"/>и падали два башмачка;</text:p>
      <text:p text:style-name="P14"><text:span text:style-name="T7"><text:s text:c="10"/></text:span>Повтор: <text:span text:style-name="T7">свеча горела;</text:span></text:p>
      <text:p text:style-name="P14"><text:span text:style-name="T7"><text:s text:c="10"/></text:span>Параллелизм: <text:span text:style-name="T7">скрещенье рук, скрещенье ног, судьбы скрещенье;</text:span></text:p>
      <text:p text:style-name="P14"><text:span text:style-name="T7"><text:s text:c="10"/></text:span>Размер: <text:span text:style-name="T7">ямб.</text:span></text:p>
      <text:p text:style-name="P14"><text:span text:style-name="T7"><text:s text:c="10"/></text:span>Рифма-<text:span text:style-name="T7">перекрёстная.</text:span></text:p>
      <text:p text:style-name="P11"><text:s text:c="16"/>-Почему стихотворение начинается с гиперболы? (Чтобы придать <text:s text:c="9"/></text:p>
      <text:p text:style-name="P11"><text:s text:c="17"/>масштабность всему происходящему).</text:p>
      <text:list xml:id="list37336681" text:style-name="L5">
        <text:list-item>
          <text:list>
            <text:list-header>
              <text:p text:style-name="P30"><text:span text:style-name="T4">III </text:span><text:span text:style-name="T6">Творческая работа. Анализ стихотворения «Зимняя ночь».</text:span></text:p>
              <text:p text:style-name="P30"><text:span text:style-name="T4">IV</text:span><text:span text:style-name="T6"> Чтение и обсуждение ученических работ. (Фрагментов).</text:span></text:p>
              <text:p text:style-name="P30"><text:span text:style-name="T6"><text:s/></text:span><text:span text:style-name="T4">V</text:span><text:span text:style-name="T6"> <text:s/>Домашнее задание (общее по русскому языку и литературе).</text:span></text:p>
              <text:p text:style-name="P28"><text:s/>Написать сочинение на одну из тем: «Ты вечности заложник у </text:p>
              <text:p text:style-name="P28"><text:s/>времени в плену» (Лирический герой Пастернака), «Идеал поэта в </text:p>
              <text:p text:style-name="P28"><text:s/>лирике Б. Пастернака».</text:p>
              <text:p text:style-name="P28"><text:s text:c="12"/></text:p>
            </text:list-header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9T09:42:19.70</meta:creation-date>
    <dc:date>2011-06-21T17:20:10.95</dc:date>
    <meta:editing-duration>PT00H18M54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5" meta:paragraph-count="105" meta:word-count="777" meta:character-count="6612"/>
    <meta:user-defined meta:name="Поле 1"/>
    <meta:user-defined meta:name="Поле 2"/>
    <meta:user-defined meta:name="Поле 3"/>
    <meta:user-defined meta:name="Поле 4"/>
  </office:meta>
</office:document-meta>
</file>